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9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996</text:p>
      <text:p text:style-name="ifm_p_font.roman_mt.3.76mm_ifm">Vragen van de leden <text:span text:style-name="ifm_span_font.bold_ifm">Bruins Slot</text:span> (CDA) en <text:span text:style-name="ifm_span_font.bold_ifm">Van Dekken</text:span> (PvdA) aan de minister van Volksgezondheid, Welzijn en Sport over <text:span text:style-name="ifm_span_font.italic_ifm">EU-miljarden naar topclubs</text:span> (ingezonden 23 maart 2012).</text:p>
      <text:p text:style-name="ifm_p_mt.3.76mm_ifm">Vraag 1</text:p>
      <text:p text:style-name="ifm_p_ifm">Heeft u kennisgenomen van het artikel «Spaans godenvoetbal op onze zak?» over het kwijtschelden van miljoenenschulden van topclubs door de Spaanse overheid?<text:note text:id="ID-2012Z05996-d36e62" text:note-class="footnote"><text:note-citation text:label="1 ">1</text:note-citation><text:note-body><text:p text:style-name="ifm_p_font.normal_size.6.93pt_mt..5mm_indent.-0.1161in_mleft.0.1161in_ifm"> http://fd.nl/ondernemen/148511-1203/spaans-godenvoetbal-op-onze-zak</text:p></text:note-body></text:note>
      </text:p>
      <text:p text:style-name="ifm_p_mt.3.76mm_ifm">Vraag 2</text:p>
      <text:p text:style-name="ifm_p_ifm">Bent u van mening dat het onwenselijk is dat topclubs in bepaalde competities grote schulden opbouwen, waardoor er zeer ruime salarissen betaald kunnen worden aan spelers, en in feite oneerlijke concurrentie met andere competities ontstaat?</text:p>
      <text:p text:style-name="ifm_p_mt.3.76mm_ifm">Vraag 3</text:p>
      <text:p text:style-name="ifm_p_ifm">Deelt u in algemene zin de mening dat overheden en banken, die uit Europees belastinggeld gesteund worden, zeer terughoudend zouden moeten zijn in het financieel steunen van voetbalclubs die zelf voor vele miljoenen potverteren?</text:p>
      <text:p text:style-name="ifm_p_mt.3.76mm_ifm">Vraag 4</text:p>
      <text:p text:style-name="ifm_p_ifm">Wat is uw oordeel over de uitspraken van de Spaanse staatssecretaris van sport Miguel Cardenal, waaruit blijkt dat overwogen wordt om belastingschulden en achterstallige sociale zekerheidspremies van Spaanse voetbalclubs gedeeltelijk kwijt te schelden?</text:p>
      <text:p text:style-name="ifm_p_mt.3.76mm_ifm">Vraag 5</text:p>
      <text:p text:style-name="ifm_p_ifm">Bent u van mening dat dit onwenselijk zou zijn, gezien de opdracht waar Spanje voor staat om het financieringstekort terug te dringen van 8,5% naar 5,3%, en het feit dat de jeugdwerkloosheid 51% is?</text:p>
      <text:p text:style-name="ifm_p_mt.3.76mm_ifm">Vraag 6</text:p>
      <text:p text:style-name="ifm_p_ifm">Bent u ervan op de hoogte dat vanaf het seizoen 2013/2014 de begrotingseisen voor Europese voetbalclubs door de Uefa strenger worden gemaakt, waarbij exorbitante schulden niet meer toegestaan worden? Welke mogelijkheden zijn er om «Financial fairplay» vanuit de Europese Unie te ondersteunen?</text:p>
      <text:p text:style-name="ifm_p_mt.3.76mm_ifm">Vraag 7</text:p>
      <text:p text:style-name="ifm_p_ifm">Welke mogelijkheden ziet u om met uw Europese ambtgenoten afspraken te maken om te voorkomen dat er via omwegen, zoals het kwijtschelden van belastingschulden, toch belastinggeld in het voetbal wordt gepompt?</text:p>
      <text:p text:style-name="ifm_p_mt.3.76mm_ifm">Vraag 8</text:p>
      <text:p text:style-name="ifm_p_ifm">Wat vindt u van het feit dat Spaanse banken, zoals Bankia, aankloppen bij de Europese Centrale Bank (ECB) voor leningen terwijl zij ook honderden miljoenen euro’s in Real Mardrid stoppen?</text:p>
      <text:p text:style-name="ifm_p_mt.3.76mm_ifm">Vraag 9</text:p>
      <text:p text:style-name="ifm_p_ifm">Hoe staat het met de financiële positie van de Nederlandse voetbalclubs in het betaald voetb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EU-miljarden naar topclubs</dc:title>
    <meta:user-defined meta:name="OVERHEIDop.ParlID/DC.identifier">kv-tk-2012Z05996</meta:user-defined>
    <meta:user-defined meta:name="OVERHEIDop.vraagnummer">2012Z05996</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H.G.J. Bruins Slot</meta:user-defined>
    <meta:user-defined meta:name="OVERHEIDop.vergaderjaar">2011-2012</meta:user-defined>
    <meta:user-defined meta:name="DCTERMS.W3CDTF/OVERHEIDop.datumIndiening">2012-03-23</meta:user-defined>
    <meta:user-defined meta:name="OVERHEID.StatenGeneraal/DC.creator">Tweede Kamer der Staten-Generaal</meta:user-defined>
    <dc:language>nl</dc:language>
    <meta:user-defined meta:name="DCTERMS.alternative"/>
    <meta:user-defined meta:name="DC.title">EU-miljarden naar topclubs</meta:user-defined>
    <meta:user-defined meta:name="DCTERMS.W3CDTF/DCTERMS.available">2012-03-23</meta:user-defined>
    <meta:user-defined meta:name="OVERHEIDop.publicationName">Kamervragen zonder antwoord</meta:user-defined>
    <meta:user-defined meta:name="OVERHEID.Organisatietype/OVERHEID.organisationType">staten generaal</meta:user-defined>
    <meta:user-defined meta:name="DCTERMS.W3CDTF/DCTERMS.issued">2012-03-23</meta:user-defined>
    <meta:user-defined meta:name="OVERHEID.TaxonomieBeleidsagenda/OVERHEID.category">Cultuur en recreatie | Sport</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