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9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973</text:p>
      <text:p text:style-name="ifm_p_font.roman_mt.3.76mm_ifm">Vragen van het lid <text:span text:style-name="ifm_span_font.bold_ifm">Monasch</text:span> (PvdA) aan de minister van Binnenlandse Zaken en Koninkrijksrelaties over <text:span text:style-name="ifm_span_font.italic_ifm">de financiële situatie bij woningcorporaties</text:span> (ingezonden 23 maart 2012).</text:p>
      <text:p text:style-name="ifm_p_mt.3.76mm_ifm">Vraag 1</text:p>
      <text:p text:style-name="ifm_p_ifm">Bent u bekend met het rapport «Risico’s in de corporatiesector» van Brinkgroep?<text:note text:id="ID-2012Z05973-d36e57" text:note-class="footnote"><text:note-citation text:label="1 ">1</text:note-citation><text:note-body><text:p text:style-name="ifm_p_font.normal_size.6.93pt_mt..5mm_indent.-0.1161in_mleft.0.1161in_ifm">www.brinkgroep.nl («Risico’s in de corporatiesector» – maart 2012.</text:p></text:note-body></text:note> Zo ja, wat is uw reactie op de inhoud van dit rapport? Zo nee, kunt u na kennisname van dit rapport de Kamer op korte termijn rapporteren over uw bevindingen en conclusies naar aanleiding van dit rapport?</text:p>
      <text:p text:style-name="ifm_p_mt.3.76mm_ifm">Vraag 2</text:p>
      <text:p text:style-name="ifm_p_ifm">Bent u bekend met het artikel «Wake-up call voor corporaties»?<text:note text:id="ID-2012Z05973-d36e70" text:note-class="footnote"><text:note-citation text:label="2 ">2</text:note-citation><text:note-body><text:p text:style-name="ifm_p_font.normal_size.6.93pt_mt..5mm_indent.-0.1161in_mleft.0.1161in_ifm">«Wake-up call voor corporaties» – Building Business – maart 2012.</text:p></text:note-body></text:note>
      </text:p>
      <text:p text:style-name="ifm_p_mt.3.76mm_ifm">Vraag 3</text:p>
      <text:p text:style-name="ifm_p_ifm">Onderschrijft u de zeer verontrustende constateringen van de Brinkgroep in dit artikel dat 58 woningcorporaties de rentedekkingsgraad niet halen en 13 woningcorporaties er ronduit slecht voor staan, 9 woningcorporaties voor meer dan 1 miljoen m2 aan grondposities hebben, 28 woningcorporaties meer schulden dan bedrijfswaarde hebben en 10 woningcorporaties meer dan twee keer zoveel marktrisico als gemiddeld lopen?</text:p>
      <text:p text:style-name="ifm_p_ifm">Wat vindt u van deze constateringen en kunt u uw antwoord toelichten?</text:p>
      <text:p text:style-name="ifm_p_mt.3.76mm_ifm">Vraag 4</text:p>
      <text:p text:style-name="ifm_p_ifm">Deelt u de mening dat u uw rol als toezichthouder per direct dient te intensiveren omdat het huidige toezicht bij veel woningcorporaties met problemen, zoals geschetst in het rapport, veel te wensen overlaat? Zo ja, hoe gaat u dit vorm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financiële situatie bij woningcorporaties</dc:title>
    <meta:user-defined meta:name="OVERHEIDop.ParlID/DC.identifier">kv-tk-2012Z05973</meta:user-defined>
    <meta:user-defined meta:name="OVERHEIDop.vraagnummer">2012Z059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1-2012</meta:user-defined>
    <meta:user-defined meta:name="DCTERMS.W3CDTF/OVERHEIDop.datumIndiening">2012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situatie bij woningcorporaties</meta:user-defined>
    <meta:user-defined meta:name="DCTERMS.W3CDTF/DCTERMS.available">2012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3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