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72</text:p>
      <text:p text:style-name="ifm_p_font.roman_mt.3.76mm_ifm">Vragen van het lid <text:span text:style-name="ifm_span_font.bold_ifm">Timmermans</text:span> (PvdA) aan de minister van Buitenlandse Zaken over <text:span text:style-name="ifm_span_font.italic_ifm">de steun die de president van Liberia en tevens Nobelprijswinnares, Ellen Johnson Sirleaf, geeft aan anti-homowetgeving in Liberia</text:span> (ingezonden 23 maart 2012).</text:p>
      <text:p text:style-name="ifm_p_mt.3.76mm_ifm">Vraag 1</text:p>
      <text:p text:style-name="ifm_p_ifm">Bent u bekend met het artikel «Nobel peace price winner defends laws criminalising homosexuality in Liberia?»<text:note text:id="ID-2012Z05972-d36e59" text:note-class="footnote"><text:note-citation text:label="1 ">1</text:note-citation><text:note-body><text:p text:style-name="ifm_p_font.normal_size.6.93pt_mt..5mm_indent.-0.1161in_mleft.0.1161in_ifm">The Guardian, 19 maart 2012.</text:p></text:note-body></text:note>
      </text:p>
      <text:p text:style-name="ifm_p_mt.3.76mm_ifm">Vraag 2</text:p>
      <text:p text:style-name="ifm_p_ifm">Wat is uw reactie op de uitspraak van president Ellen Johnson Sirleaf, die heeft aangeven twee wetsvoorstellen die homoseksualiteit verbieden openlijk te willen steunen? Deelt u de mening dat het ongepast is dat een Nobelprijswinnaar voor de Vrede dit type uitspraak doet en daarmee bijdraagt aan haat zaaien en absoluut niet aan het bevorderen van de vrede? Indien nee, waarom niet?</text:p>
      <text:p text:style-name="ifm_p_mt.3.76mm_ifm">Vraag 3</text:p>
      <text:p text:style-name="ifm_p_ifm">Deelt u de mening dat dit type wetgeving in strijd is met tal van internationale verdragen waar Liberia aan gecommitteerd is? Indien nee, waarom niet?</text:p>
      <text:p text:style-name="ifm_p_mt.3.76mm_ifm">Vraag 4</text:p>
      <text:p text:style-name="ifm_p_ifm">Bent u bereid om in EU-verband een open dialoog aan te gaan met de Afrikaanse Unie over homoseksualiteit, gezien het gegeven dat homoseksualiteit in 37 Afrikaanse landen verboden is? Indien ja, bent u bereid om Nederland hier een voortrekkersrol in te laten spelen, gezien het gegeven dat Rechten van lesbiennes, homo's, bi- en transseksuelen (LHBTI) een van uw prioritaire beleidsthema’s binnen het mensenrechtenbeleid is? Indien nee, waarom niet?</text:p>
      <text:p text:style-name="ifm_p_mt.3.76mm_ifm">Vraag 5</text:p>
      <text:p text:style-name="ifm_p_ifm">Bent u bereid de Liberiaanse autoriteiten te wijzen op hun internationaal- rechtelijke verplichtingen op het vlak van mensenrechten, nu zij zo duidelijk in strijd handelen met die verplichtingen? Bent u bereid zowel in bilaterale contacten, als via de Europese Unie de Liberiaanse autoriteiten hierop in heldere bewoordingen aan te spreken en de Kamer hier op korte termijn over te informeren? Indien nee, waarom niet?</text:p>
      <text:p text:style-name="ifm_p_mt.3.76mm_ifm">Vraag 6</text:p>
      <text:p text:style-name="ifm_p_ifm">Kunt u aangeven of de receptorbenadering volgens u van toepassing is/kan zijn in Liberia? Indien ja, betekent het dat we dan, vanuit de cultuur van Liberia gezien, begrip moeten hebben voor de criminalisering van homoseksu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teun die de president van Liberia en teven Nobelprijswinnaar, Ellen Johnson Sirleaf, geeft aan anti-homowetgeving in Liberia</dc:title>
    <meta:user-defined meta:name="OVERHEIDop.ParlID/DC.identifier">kv-tk-2012Z05972</meta:user-defined>
    <meta:user-defined meta:name="OVERHEIDop.vraagnummer">2012Z05972</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steun die de president van Liberia en teven Nobelprijswinnaar, Ellen Johnson Sirleaf, geeft aan anti-homowetgeving in Liberia</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