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9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971</text:p>
      <text:p text:style-name="ifm_p_font.roman_mt.3.76mm_ifm">Vragen van de leden <text:span text:style-name="ifm_span_font.bold_ifm">Peters</text:span> (GroenLinks), <text:span text:style-name="ifm_span_font.bold_ifm">Pechtold</text:span> (D66) en <text:span text:style-name="ifm_span_font.bold_ifm">Timmermans</text:span> (PvdA) aan de minister van Buitenlandse Zaken over <text:span text:style-name="ifm_span_font.italic_ifm">intensivering van de bilaterale relatie met Israël</text:span> (ingezonden 23 maart 2012).</text:p>
      <text:p text:style-name="ifm_p_mt.3.76mm_ifm">Vraag 1</text:p>
      <text:p text:style-name="ifm_p_ifm">Wat is uw beoordeling van het bezoek van de Israëlische premier Netanyahu aan Nederland in januari jl.? Wat waren uw doelstellingen voor dit bezoek en zijn deze gehaald?</text:p>
      <text:p text:style-name="ifm_p_mt.3.76mm_ifm">Vraag 2</text:p>
      <text:p text:style-name="ifm_p_ifm">Kunt u een volledig overzicht geven van de bilaterale afspraken die tijdens het bezoek zijn gemaakt, in het bijzonder ten aanzien van de intensivering van de Nederlands-Israëlische betrekkingen?</text:p>
      <text:p text:style-name="ifm_p_mt.3.76mm_ifm">Vraag 3</text:p>
      <text:p text:style-name="ifm_p_ifm">Is het waar dat de intensivering van deze betrekkingen geformaliseerd wordt via een bilaterale samenwerkingsovereenkomst, die de Nederlandse en Israëlische regeringen de komende maanden zullen uitwerken? Zo ja, kunt u aangeven hoe deze overeenkomst tot stand komt, welke status en elementen zij zal hebben en wanneer zij ondertekend zal worden?</text:p>
      <text:p text:style-name="ifm_p_mt.3.76mm_ifm">Vraag 4</text:p>
      <text:p text:style-name="ifm_p_ifm">Bent u bereid deze samenwerkingsovereenkomst met de Kamer te delen voordat zij ondertekend en van kracht wordt? Zo neen, waarom niet?</text:p>
      <text:p text:style-name="ifm_p_mt.3.76mm_ifm">Vraag 5</text:p>
      <text:p text:style-name="ifm_p_ifm">Zijn er naast deze overeenkomst andere bilaterale overeenkomsten die in het kader van de intensivering van de betrekkingen gesloten worden?</text:p>
      <text:p text:style-name="ifm_p_mt.3.76mm_ifm">Vraag 6</text:p>
      <text:p text:style-name="ifm_p_ifm">Bent u bereid de agenda en doelstellingen van de eerste Nederlands-Israëlische Samenwerkingsraad met de Kamer te delen? Kunt u aangeven wie hier van Nederlandse zijde bij aanwezig zal zijn?</text:p>
      <text:p text:style-name="ifm_p_mt.3.76mm_ifm">Vraag 7</text:p>
      <text:p text:style-name="ifm_p_ifm">Welke concrete en bindende afspraken heeft u met de Israëlische regering gemaakt – of zult u maken – om te voorkomen dat bedrijven en instellingen die in nederzettingen zijn gevestigd kunnen deelnemen aan samenwerkingsactiviteiten die voortvloeien uit de intensivering?</text:p>
      <text:p text:style-name="ifm_p_mt.3.76mm_ifm">Vraag 8</text:p>
      <text:p text:style-name="ifm_p_ifm">Bent u bereid om juridisch advies in te winnen omtrent het risico dat bedrijven en instellingen in nederzettingen bij samenwerkingsactiviteiten betrokken raken die uit de intensivering voortvloeien? Mocht u reeds juridisch advies ter zake hebben ontvangen, zou u dat met de Kamer willen delen?</text:p>
      <text:p text:style-name="ifm_p_mt.3.76mm_ifm">Vraag 9</text:p>
      <text:p text:style-name="ifm_p_ifm">Zal de intensivering een mensenrechtencomponent hebben? Zo ja, waar bestaat deze uit? Zo neen, waarom niet?</text:p>
      <text:p text:style-name="ifm_p_mt.3.76mm_ifm">Vraag 10</text:p>
      <text:p text:style-name="ifm_p_ifm">Bent u bereid deze vragen afzonderlijk te beantwoorden, vóór het algemeen overleg over het Mensenrechtenbeleid op 11 april a.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Intensivering van de bilaterale relatie met Israël</dc:title>
    <meta:user-defined meta:name="OVERHEIDop.ParlID/DC.identifier">kv-tk-2012Z05971</meta:user-defined>
    <meta:user-defined meta:name="OVERHEIDop.vraagnummer">2012Z059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Pechtold</meta:user-defined>
    <meta:user-defined meta:name="OVERHEIDop.indiener">F.C.G.M. Timmermans</meta:user-defined>
    <meta:user-defined meta:name="OVERHEIDop.indiener">M. Peters</meta:user-defined>
    <meta:user-defined meta:name="OVERHEIDop.vergaderjaar">2011-2012</meta:user-defined>
    <meta:user-defined meta:name="DCTERMS.W3CDTF/OVERHEIDop.datumIndiening">2012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nsivering van de bilaterale relatie met Israël</meta:user-defined>
    <meta:user-defined meta:name="DCTERMS.W3CDTF/DCTERMS.available">2012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3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