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8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850</text:p>
      <text:p text:style-name="ifm_p_font.roman_mt.3.76mm_ifm">Vagen van de leden <text:span text:style-name="ifm_span_font.bold_ifm">Paulus Jansen</text:span> en <text:span text:style-name="ifm_span_font.bold_ifm">Van Bommel</text:span> (beiden SP) aan de minister van Buitenlandse Zaken over <text:span text:style-name="ifm_span_font.italic_ifm">de zaak Bilderbeek</text:span> (ingezonden 22 maart 2012).</text:p>
      <text:p text:style-name="ifm_p_mt.3.76mm_ifm">Vraag 1</text:p>
      <text:p text:style-name="ifm_p_ifm">Onderschrijft u het feitenrelaas zoals beschreven in het recent verschenen boek «De Olievlek»? Zo nee, op welke punten niet?<text:note text:id="ID-2012Z05850-d36e50" text:note-class="footnote"><text:note-citation text:label="1 ">1</text:note-citation><text:note-body><text:p text:style-name="ifm_p_font.normal_size.6.93pt_mt..5mm_indent.-0.1161in_mleft.0.1161in_ifm">De Olievlek, Peter Smolders, maart 2012, ISBN 978-90-818137-0-9</text:p></text:note-body></text:note>
      </text:p>
      <text:p text:style-name="ifm_p_mt.3.76mm_ifm">Vraag 2</text:p>
      <text:p text:style-name="ifm_p_ifm">Welke stappen heeft de Nederlandse overheid ondernomen om de beide broers Bilderbeek in Columbia bij te staan zowel humanitair, diplomatiek als juridisch?</text:p>
      <text:p text:style-name="ifm_p_mt.3.76mm_ifm">Vraag 3</text:p>
      <text:p text:style-name="ifm_p_ifm">Wat is uw reactie op de constatering dat voormalig minister van Buitenlandse Zaken Verhagen de broers Bilderbeek tegenwerkte?<text:note text:id="ID-2012Z05850-d36e70" text:note-class="footnote"><text:note-citation text:label="2 ">2</text:note-citation><text:note-body><text:p text:style-name="ifm_p_font.normal_size.6.93pt_mt..5mm_indent.-0.1161in_mleft.0.1161in_ifm">
               http://www.depers.nl/buitenland/636321/De-oliebaron-vs-de-minister.html
            </text:p></text:note-body></text:note> Waarom duurde het verlenen van een paspoort zo lang?</text:p>
      <text:p text:style-name="ifm_p_mt.3.76mm_ifm">Vraag 4</text:p>
      <text:p text:style-name="ifm_p_ifm">Kunt u, in aanvulling op de antwoorden van uw ambtsvoorganger op schriftelijke vragen terzake<text:note text:id="ID-2012Z05850-d36e86" text:note-class="footnote"><text:note-citation text:label="3 ">3</text:note-citation><text:note-body><text:p text:style-name="ifm_p_font.normal_size.6.93pt_mt..5mm_indent.-0.1161in_mleft.0.1161in_ifm">Antwoorden d.d. 6 november 2008 op schriftelijke vragen van de leden Azough en Diks, ingezonden 15 september 20 108 (2008Z02365)</text:p></text:note-body></text:note>, een auctualisering geven van de acties die door of namens de Nederlandse regering zijn ondernomen na het algemeen overleg van 1 oktober 2008?<text:note text:id="ID-2012Z05850-d36e95" text:note-class="footnote"><text:note-citation text:label="4 ">4</text:note-citation><text:note-body><text:p text:style-name="ifm_p_font.normal_size.6.93pt_mt..5mm_indent.-0.1161in_mleft.0.1161in_ifm">Vastgesteld 5 november 2008, Kamerstuk, 30 010, nr. 11.</text:p><text:p text:style-name="ifm_p_font.normal_size.6.93pt_indent.-0.1161in_mleft.0.1161in_ifm">.............(De heer Çörüz vroeg naar de zaak-Van Bilderbeek in Colombia. Ik zal daarop schriftelijk terugkomen, maar ik kan u over deze kwestie zo al zes pagina’s met acties toesturen. De ambassadeur heeft geïntervenieerd, ik heb zelf meerdere brieven gestuurd naar de president en de minister van Buitenlandse Zaken, ik heb mijn collega en de vicepresident van Colombia gesproken bij de VN-Mensenrechtenraad in Genève en de minister-president heeft de kwestie onder de aandacht gebracht bij president Uribe tijdens de EU-LAC-top in Lima. Wij zijn hier dus op het hoogste niveau mee bezig, anders dan soms gesuggereerd wordt. Ik zal u daar schriftelijk over informeren. Overigens heeft de heer Van Bilderbeek naast de Nederlandse ook de Colombiaanse nationaliteit)....................</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zaak Bilderbeek</dc:title>
    <meta:user-defined meta:name="OVERHEIDop.ParlID/DC.identifier">kv-tk-2012Z05850</meta:user-defined>
    <meta:user-defined meta:name="OVERHEIDop.vraagnummer">2012Z0585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P.F.C. (Paulus) Jansen</meta:user-defined>
    <meta:user-defined meta:name="OVERHEIDop.vergaderjaar">2011-2012</meta:user-defined>
    <meta:user-defined meta:name="DCTERMS.W3CDTF/OVERHEIDop.datumIndiening">2012-03-22</meta:user-defined>
    <meta:user-defined meta:name="OVERHEID.StatenGeneraal/DC.creator">Tweede Kamer der Staten-Generaal</meta:user-defined>
    <dc:language>nl</dc:language>
    <meta:user-defined meta:name="DCTERMS.alternative"/>
    <meta:user-defined meta:name="DC.title">De zaak Bilderbeek</meta:user-defined>
    <meta:user-defined meta:name="DCTERMS.W3CDTF/DCTERMS.available">2012-03-22</meta:user-defined>
    <meta:user-defined meta:name="OVERHEIDop.publicationName">Kamervragen zonder antwoord</meta:user-defined>
    <meta:user-defined meta:name="OVERHEID.Organisatietype/OVERHEID.organisationType">staten generaal</meta:user-defined>
    <meta:user-defined meta:name="DCTERMS.W3CDTF/DCTERMS.issued">2012-03-2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