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8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842</text:p>
      <text:p text:style-name="ifm_p_font.roman_mt.3.76mm_ifm">Vragen van het lid <text:span text:style-name="ifm_span_font.bold_ifm">Wiegman-Van Meppelen Scheppink</text:span> (ChristenUnie) aan de staatssecretaris van Economische Zaken, Landbouw en Innovatie over <text:span text:style-name="ifm_span_font.italic_ifm">nazorg bij ruiming in de veehouderij om dierziekte</text:span> (ingezonden 22 maart 2012).</text:p>
      <text:p text:style-name="ifm_p_mt.3.76mm_ifm">Vraag 1</text:p>
      <text:p text:style-name="ifm_p_ifm">Bestaat er volgens u behoefte aan nazorg voor gezinnen en eigenaren van veehouderijen, die een ruiming vanwege een dierziekte moeten meemaken? Zo ja, op welke terreinen en in welke vormen is volgens u behoefte aan nazorg?</text:p>
      <text:p text:style-name="ifm_p_mt.3.76mm_ifm">Vraag 2</text:p>
      <text:p text:style-name="ifm_p_ifm">Is het waar dat ten tijde van de Mond-en-klauwzeer (MKZ)-ruimingen in 2001 geen enkele vorm van nazorg beschikbaar was voor de getroffen gezinnen en andere bij het bedrijf betrokkenen? Zo nee, welke nazorg heeft er dan plaatsgevonden?</text:p>
      <text:p text:style-name="ifm_p_mt.3.76mm_ifm">Vraag 3</text:p>
      <text:p text:style-name="ifm_p_ifm">Is er nu nazorg beschikbaar voor veehouderijen die vanwege een dierziekte worden geruimd? Zo ja, in welke vorm? Welke lessen zijn daarbij getrokken uit de MKZ-crisis en de bestrijding van de Q-koort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Nazorg bij ruiming in de veehouderij om dierziekte</dc:title>
    <meta:user-defined meta:name="OVERHEIDop.ParlID/DC.identifier">kv-tk-2012Z05842</meta:user-defined>
    <meta:user-defined meta:name="OVERHEIDop.vraagnummer">2012Z058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 Wiegman-van Meppelen Scheppink</meta:user-defined>
    <meta:user-defined meta:name="OVERHEIDop.vergaderjaar">2011-2012</meta:user-defined>
    <meta:user-defined meta:name="DCTERMS.W3CDTF/OVERHEIDop.datumIndiening">2012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zorg bij ruiming in de veehouderij om dierziekte</meta:user-defined>
    <meta:user-defined meta:name="DCTERMS.W3CDTF/DCTERMS.available">2012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