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583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5839</text:p>
      <text:p text:style-name="ifm_p_font.roman_mt.3.76mm_ifm">Vragen van het lid <text:span text:style-name="ifm_span_font.bold_ifm">Leijten</text:span> (SP) aan de minister van Volksgezondheid, Welzijn en Sport over <text:span text:style-name="ifm_span_font.italic_ifm">de informatievoorziening aan de Tweede Kamer in het kader van de plannen voor Olympische Spelen in 2028</text:span> (ingezonden 22 maart 2012).</text:p>
      <text:p text:style-name="ifm_p_mt.3.76mm_ifm">Vraag 1</text:p>
      <text:p text:style-name="ifm_p_ifm">Aan wie is de «Nota (ter beslissing) Kabinetsbrief «verkennende studies Olympische Spelen»» van 11 oktober 2011 allemaal gezonden?<text:note text:id="ID-2012Z05839-d36e59" text:note-class="footnote"><text:note-citation text:label="1 ">1</text:note-citation><text:note-body><text:p text:style-name="ifm_p_font.normal_size.6.93pt_mt..5mm_indent.-0.1161in_mleft.0.1161in_ifm">
               http://media.rtl.nl/media/actueel/rtlnieuws/2012/os28notaVWS.pdf
            </text:p></text:note-body></text:note>
      </text:p>
      <text:p text:style-name="ifm_p_mt.3.76mm_ifm">Vraag 2</text:p>
      <text:p text:style-name="ifm_p_ifm">Bent u over het ene discussiepunt, waarover nog geen ambtelijke overeenstemming bereikt was, geïnformeerd? Zo nee, waarom niet? Zo ja, wanneer bent u geïnformeerd over de ambtelijke discussie?</text:p>
      <text:p text:style-name="ifm_p_mt.3.76mm_ifm">Vraag 3</text:p>
      <text:p text:style-name="ifm_p_ifm">Kende u de inzet van uw eigen ambtenaren om niet de investeringskosten of het kostenbatensaldo in de brief op te nemen? Zo nee, waarom kende u de inzet van uw ambtenaren niet? Zo ja, wanneer bent u geïnformeerd?</text:p>
      <text:p text:style-name="ifm_p_mt.3.76mm_ifm">Vraag 4</text:p>
      <text:p text:style-name="ifm_p_ifm">Hoe verhoudt uw uitspraak dat de Kamer alle cijfers heeft gehad zich met de noot in de genoemde Nota, waarin staat dat de € 8 miljard van het ministerie van Financien niet genoemd is in de Verkenning van Maatschappelijke Kosten en Baten (VMKB)? Kunt u uw antwoord toelichten?<text:note text:id="ID-2012Z05839-d36e86" text:note-class="footnote"><text:note-citation text:label="2 ">2</text:note-citation><text:note-body><text:p text:style-name="ifm_p_font.normal_size.6.93pt_mt..5mm_indent.-0.1161in_mleft.0.1161in_ifm"> Mondelinge vragenuurtje, 20 maart 2012.</text:p></text:note-body></text:note>
         <text:note text:id="ID-2012Z05839-d36e93" text:note-class="footnote"><text:note-citation text:label="3 ">3</text:note-citation><text:note-body><text:p text:style-name="ifm_p_font.normal_size.6.93pt_mt..5mm_indent.-0.1161in_mleft.0.1161in_ifm"> VMKB: Verkenning Maatschappelijke Kosten en Baten van Olympische en Paralympische Spelen 2028 in Nederland, van Rebel en Arup.</text:p></text:note-body></text:note>
      </text:p>
      <text:p text:style-name="ifm_p_mt.3.76mm_ifm">Vraag 5</text:p>
      <text:p text:style-name="ifm_p_ifm">Bent u bereid een inhoudelijke reactie te geven op de aanbevelingen van de Second Opinion op de VMKB van het CPB, Planbureau voor de Leefomgeving (PBL) en SCP? Kunt u uw antwoord toelichten, kunt u daarbij ook ingaan op het feit dat u dit rapport niet hebt toegezonden aan de Kamer?<text:note text:id="ID-2012Z05839-d36e106" text:note-class="footnote"><text:note-citation text:label="4 ">4</text:note-citation><text:note-body><text:p text:style-name="ifm_p_font.normal_size.6.93pt_mt..5mm_indent.-0.1161in_mleft.0.1161in_ifm">
               http://www.scp.nl/Publicaties/Alle_publicaties/Publicaties_2011/Second_opinion_bij_%E2%80%98Verkenning_Maatschappelijke_Kosten_en_Baten_van_De_Olympische_Spelen_en_Paralympische_Spelen_2028_in_Nederland%E2%80%99/Second_opinion_VMKB_Olympische_Spelen
            </text:p></text:note-body></text:note>
      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informatievoorziening aan de Tweede Kamer in het kader van de plannen voor Olympische Spelen in 2028</dc:title>
    <meta:user-defined meta:name="OVERHEIDop.ParlID/DC.identifier">kv-tk-2012Z05839</meta:user-defined>
    <meta:user-defined meta:name="OVERHEIDop.vraagnummer">2012Z058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1-2012</meta:user-defined>
    <meta:user-defined meta:name="DCTERMS.W3CDTF/OVERHEIDop.datumIndiening">2012-03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formatievoorziening aan de Tweede Kamer in het kader van de plannen voor Olympische Spelen in 2028</meta:user-defined>
    <meta:user-defined meta:name="DCTERMS.W3CDTF/DCTERMS.available">2012-03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22</meta:user-defined>
    <meta:user-defined meta:name="OVERHEID.TaxonomieBeleidsagenda/OVERHEID.category">Bestuur | Parlement</meta:user-defined>
    <meta:user-defined meta:name="OVERHEID.TaxonomieBeleidsagenda/OVERHEID.category">Cultuur en recreatie | Sport</meta:user-defined>
    <meta:user-defined meta:name="OVERHEID.Informatietype/DC.type">officiële publicatie</meta:user-defined>
    <meta:user-defined meta:name="OVERHEIDop.versieInformatie"/>
  </office:meta>
</office:document-meta>
</file>