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576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5764</text:p>
      <text:p text:style-name="ifm_p_font.roman_mt.3.76mm_ifm">Vragen van het lid <text:span text:style-name="ifm_span_font.bold_ifm">Paulus Jansen</text:span> (SP) aan de minister van Infrastructuur en Milieu over <text:span text:style-name="ifm_span_font.italic_ifm">de politieke en de reële planning voor de Omgevingswet</text:span> (ingezonden 21 maart 2012).</text:p>
      <text:p text:style-name="ifm_p_mt.3.76mm_ifm">Vraag 1</text:p>
      <text:p text:style-name="ifm_p_ifm">Onderschrijft u de conclusie van de ambtelijk coördinator wetgeving van de projectdirectie Eenvoudig Beter dat de politieke planning voor de Omgevingswet niet de reële planning is?<text:note text:id="ID-2012Z05764-d36e59" text:note-class="footnote"><text:note-citation text:label="1 ">1</text:note-citation><text:note-body><text:p text:style-name="ifm_p_font.normal_size.6.93pt_mt..5mm_indent.-0.1161in_mleft.0.1161in_ifm"> SC-online, «Planning omgevingswet niet reëel» 20 maart 2012.</text:p></text:note-body></text:note> Zo ja, kan de Kamer op korte termijn in aanvulling op de politieke planning ook de reële planning ontvangen?</text:p>
      <text:p text:style-name="ifm_p_ifm">Zo nee, kunt u onderbouwen waarom inwerkingtreding van de Omgevingswet ultimo 2014 (politieke planning) plausibeler is dan inwerkingtreding van de Omgevingswet in 2018 (reële planning)?</text:p>
      <text:p text:style-name="ifm_p_mt.3.76mm_ifm">Vraag 2</text:p>
      <text:p text:style-name="ifm_p_ifm">Was u op de hoogte van de reële planning van de ambtelijk coördinator wetgeving voor u de Kamer informeerde over uw politieke planning voor de Omgevingswet?</text:p>
      <text:p text:style-name="ifm_p_mt.3.76mm_ifm">Vraag 3</text:p>
      <text:p text:style-name="ifm_p_ifm">Kunt u een overzicht aan de Kamer sturen van alle andere wetgevingstrajecten en overige projecten onder haar verantwoording, waarbij de politieke planning afwijkt van de reële plann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politieke en de reële planning voor de Omgevingswet</dc:title>
    <meta:user-defined meta:name="OVERHEIDop.ParlID/DC.identifier">kv-tk-2012Z05764</meta:user-defined>
    <meta:user-defined meta:name="OVERHEIDop.vraagnummer">2012Z057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F.C. (Paulus) Jansen</meta:user-defined>
    <meta:user-defined meta:name="OVERHEIDop.vergaderjaar">2011-2012</meta:user-defined>
    <meta:user-defined meta:name="DCTERMS.W3CDTF/OVERHEIDop.datumIndiening">2012-03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olitieke en de reële planning voor de Omgevingswet</meta:user-defined>
    <meta:user-defined meta:name="DCTERMS.W3CDTF/DCTERMS.available">2012-03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2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OVERHEIDop.versieInformatie"/>
  </office:meta>
</office:document-meta>
</file>