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5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723</text:p>
      <text:p text:style-name="ifm_p_font.roman_mt.3.76mm_ifm">Vragen van de leden <text:span text:style-name="ifm_span_font.bold_ifm">Heijnen</text:span> en <text:span text:style-name="ifm_span_font.bold_ifm">Çelik</text:span> (beiden PvdA) aan de ministers van Binnenlandse Zaken en Koninkrijksrelaties en van Onderwijs, Cultuur en Wetenschap over <text:span text:style-name="ifm_span_font.italic_ifm">de Rapportage onderzoek uittreksel GBA 2012</text:span> (ingezonden 21 maart 2012).</text:p>
      <text:p text:style-name="ifm_p_mt.3.76mm_ifm">Vraag 1</text:p>
      <text:p text:style-name="ifm_p_ifm">Kent u de uitkomsten van de rapportage onderzoek uittreksel GBA 2012?<text:note text:id="ID-2012Z05723-d36e60" text:note-class="footnote"><text:note-citation text:label="1 ">1</text:note-citation><text:note-body><text:p text:style-name="ifm_p_font.normal_size.6.93pt_mt..5mm_indent.-0.1161in_mleft.0.1161in_ifm"> Antwoord op vraag 7, Aanhangsel Handelingen, vergaderjaar 2010–2011, nr. 2288.</text:p></text:note-body></text:note>
      </text:p>
      <text:p text:style-name="ifm_p_mt.3.76mm_ifm">Vraag 2</text:p>
      <text:p text:style-name="ifm_p_ifm">Deelt u de mening dat het zeer zorgelijk is dat nog steeds 81 000 leerlingen onnodig een uittreksel GBA dreigen te kopen voor de inschrijving bij het voortgezet onderwijs? Zo ja, wat heeft u gedaan om scholen en ouders hieromtrent te informeren? Zo nee, waarom niet?</text:p>
      <text:p text:style-name="ifm_p_mt.3.76mm_ifm">Vraag 3</text:p>
      <text:p text:style-name="ifm_p_ifm">Deelt u de mening dat te weinig vooruitgang is geboekt ten opzichte van vorig jaar omdat nog steeds in de helft van de onderzochte gemeenten de identiteit van toekomstige leerlingen voortgezet onderwijs onnodig wordt vastgesteld middels een uittreksel van het GBA? Zo ja, vanwege welke obstakels is het niet gelukt op dit vlak grotere vooruitgang te boeken? Zo nee, waarom niet?</text:p>
      <text:p text:style-name="ifm_p_mt.3.76mm_ifm">Vraag 4</text:p>
      <text:p text:style-name="ifm_p_ifm">Bent u van mening dat ouders door de onterechte eis van een GBA-uittreksel nog steeds onnodig op kosten worden gejaagd? Zo ja, op welke wijze bent u voornemens uw streven<text:span text:style-name="ifm_span_font.superscript_ifm"><text:note-ref text:note-class="footnote" text:reference-format="text" text:ref-name="ID-2012Z05723-d36e60">1</text:note-ref></text:span> naar lage administratieve lasten voor scholen en burgers duidelijk te maken aan scholen 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apportage onderzoek uittreksel GBA 2012</dc:title>
    <meta:user-defined meta:name="OVERHEIDop.ParlID/DC.identifier">kv-tk-2012Z05723</meta:user-defined>
    <meta:user-defined meta:name="OVERHEIDop.vraagnummer">2012Z05723</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indiener">P.M.M. Heijnen</meta:user-defined>
    <meta:user-defined meta:name="OVERHEIDop.vergaderjaar">2011-2012</meta:user-defined>
    <meta:user-defined meta:name="DCTERMS.W3CDTF/OVERHEIDop.datumIndiening">2012-03-21</meta:user-defined>
    <meta:user-defined meta:name="OVERHEID.StatenGeneraal/DC.creator">Tweede Kamer der Staten-Generaal</meta:user-defined>
    <dc:language>nl</dc:language>
    <meta:user-defined meta:name="DCTERMS.alternative"/>
    <meta:user-defined meta:name="DC.title">De Rapportage onderzoek uittreksel GBA 2012</meta:user-defined>
    <meta:user-defined meta:name="DCTERMS.W3CDTF/DCTERMS.available">2012-03-21</meta:user-defined>
    <meta:user-defined meta:name="OVERHEIDop.publicationName">Kamervragen zonder antwoord</meta:user-defined>
    <meta:user-defined meta:name="OVERHEID.Organisatietype/OVERHEID.organisationType">staten generaal</meta:user-defined>
    <meta:user-defined meta:name="DCTERMS.W3CDTF/DCTERMS.issued">2012-03-2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