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67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671</text:p>
      <text:p text:style-name="ifm_p_font.roman_mt.3.76mm_ifm">Vragen van het lid <text:span text:style-name="ifm_span_font.bold_ifm">Van der Ham</text:span> (D66) aan de minister van Onderwijs, Cultuur en Wetenschap over <text:span text:style-name="ifm_span_font.italic_ifm">het terugtrekken van een satirisch tv-item</text:span> (ingezonden 21 maart 2012).</text:p>
      <text:p text:style-name="ifm_p_mt.3.76mm_ifm">Vraag 1</text:p>
      <text:p text:style-name="ifm_p_ifm">Wat is uw reactie op het terugtrekken van een satirisch item inzake God en Allah voor het satirische programma Neonletters van de Avro?<text:note text:id="ID-2012Z05671-d36e57" text:note-class="footnote"><text:note-citation text:label="1 ">1</text:note-citation><text:note-body><text:p text:style-name="ifm_p_font.normal_size.6.93pt_mt..5mm_indent.-0.1161in_mleft.0.1161in_ifm"> Telegraaf.nl, AVRO schrapt sketch Allah.</text:p></text:note-body></text:note>
      </text:p>
      <text:p text:style-name="ifm_p_mt.3.76mm_ifm">Vraag 2</text:p>
      <text:p text:style-name="ifm_p_ifm">Hoe beoordeelt u het argument dat de scène mogelijk voor opschudding zou kunnen zorgen en om die reden is teruggetrokken? Bent u het eens met de stelling dat het voorkomen van «opschudding» niet per se een reden mag zijn om programma's niet uit te zenden?</text:p>
      <text:p text:style-name="ifm_p_mt.3.76mm_ifm">Vraag 3</text:p>
      <text:p text:style-name="ifm_p_ifm">Is het u bekend of er aanleiding was voor de omroep om deze opschudding te verwachten? Kunt u nagaan of er sprake is van signalen van mensen of organisaties die hier bewijs voor bieden? Op welke wijze wilt u omroepen en programmamakers ondersteunen, opdat het argument «opschudding» niet een doorslaggevend argument is om op voorhand een satirisch item te schra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terugtrekken van een satirisch tv-item</dc:title>
    <meta:user-defined meta:name="OVERHEIDop.ParlID/DC.identifier">kv-tk-2012Z05671</meta:user-defined>
    <meta:user-defined meta:name="OVERHEIDop.vraagnummer">2012Z056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der Ham</meta:user-defined>
    <meta:user-defined meta:name="OVERHEIDop.vergaderjaar">2011-2012</meta:user-defined>
    <meta:user-defined meta:name="DCTERMS.W3CDTF/OVERHEIDop.datumIndiening">2012-03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rugtrekken van een satirisch tv-item</meta:user-defined>
    <meta:user-defined meta:name="DCTERMS.W3CDTF/DCTERMS.available">2012-03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1</meta:user-defined>
    <meta:user-defined meta:name="OVERHEID.TaxonomieBeleidsagenda/OVERHEID.category">Cultuur en recreatie | Media</meta:user-defined>
    <meta:user-defined meta:name="OVERHEID.Informatietype/DC.type">officiële publicatie</meta:user-defined>
    <meta:user-defined meta:name="OVERHEIDop.versieInformatie"/>
  </office:meta>
</office:document-meta>
</file>