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6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670</text:p>
      <text:p text:style-name="ifm_p_font.roman_mt.3.76mm_ifm">Vragen van het lid <text:span text:style-name="ifm_span_font.bold_ifm">Leijten</text:span> (SP) aan de minister van Volksgezondheid, Welzijn en Sport over <text:span text:style-name="ifm_span_font.italic_ifm">het bericht dat fysiotherapie te duur is voor mensen met reuma</text:span> (ingezonden 21 maart 2012).</text:p>
      <text:p text:style-name="ifm_p_mt.3.76mm_ifm">Vraag 1</text:p>
      <text:p text:style-name="ifm_p_ifm">Wat is uw reactie op de uitkomst van het Meldpunt Fysiotherapie van het Reumafonds dat 82% van de respondenten verwacht dit jaar de eigen kosten voor fysiotherapie niet te kunnen betalen? Hoe rechtvaardigt u deze tweedeling?<text:note text:id="ID-2012Z05670-d36e59" text:note-class="footnote"><text:note-citation text:label="1 ">1</text:note-citation><text:note-body><text:p text:style-name="ifm_p_font.normal_size.6.93pt_mt..5mm_indent.-0.1161in_mleft.0.1161in_ifm">Persbericht Reumafonds, 14 maart 2012.</text:p></text:note-body></text:note>
      </text:p>
      <text:p text:style-name="ifm_p_mt.3.76mm_ifm">Vraag 2</text:p>
      <text:p text:style-name="ifm_p_ifm">Hoe verhoudt het feit dat 13% van de respondenten zich niet aanvullend kon verzekeren, omdat zij geweigerd werden door zorgverzekeraars, zich met uw opvatting dat «er voldoende keuzemogelijkheden zijn voor degenen die een aanvullende verzekering willen afsluiten. De gevallen waarin medische selectie wordt toegepast betreffen voornamelijk de tandverzekeringen en de zeer uitgebreide aanvullende verzekeringen»?</text:p>
      <text:p text:style-name="ifm_p_mt.3.76mm_ifm">Vraag 3</text:p>
      <text:p text:style-name="ifm_p_ifm">Wat is uw reactie op de constatering van de algemeen directeur van het Reumafonds dat u onvoldoende inzicht heeft in de werkwijze van zorgverzekeraars? Deelt u de mening dat dit een ernstige constatering is, gelet op het grote gewicht dat u zorgverzekeraars toekent in het door u gewenste zorgstelsel? Zo nee, waarom niet? Hoe gaat u het ontstane beeld rechtzetten?</text:p>
      <text:p text:style-name="ifm_p_mt.3.76mm_ifm">Vraag 4</text:p>
      <text:p text:style-name="ifm_p_ifm">Deelt u de mening dat het buitengewoon zorgwekkend is dat 95% van de respondenten verwacht problemen te krijgen bij het dagelijks functioneren indien zij geen fysiotherapie meer kunnen volgen? Zo nee, waarom niet? Zo ja, op welke wijze voorkomt u dat deze mensen verminderd kunnen deelnemen aan de samenleving?</text:p>
      <text:p text:style-name="ifm_p_mt.3.76mm_ifm">Vraag 5</text:p>
      <text:p text:style-name="ifm_p_ifm">Wat is uw reactie op het feit dat 73% van de respondenten stelt meer medicijnen te moeten gaan gebruiken als de fysiotherapie wegvalt en 58% verwacht zich vaker ziek te moeten melden? Hoe effectief is uw pakketbezuiniging als deze leidt tot maatschappelijke uitval, verminderde productiviteit op de arbeidsmarkt en toename van medicijngebruik? Wilt u uw antwoord toelichten?</text:p>
      <text:p text:style-name="ifm_p_mt.3.76mm_ifm">Vraag 6</text:p>
      <text:p text:style-name="ifm_p_ifm">Welke reumatologen stellen dat reumapatiënten geen baat hebben bij fysiotherapie, zoals het College voor Zorgverzekeringen (CVZ) beweert?</text:p>
      <text:p text:style-name="ifm_p_mt.3.76mm_ifm">Vraag 7</text:p>
      <text:p text:style-name="ifm_p_ifm">Op welke wetenschappelijke onderzoeken baseert het CVZ zich?</text:p>
      <text:p text:style-name="ifm_p_mt.3.76mm_ifm">Vraag 8</text:p>
      <text:p text:style-name="ifm_p_ifm">Hoe onafhankelijk zijn de adviezen van het CVZ nog als deze zijn ingegeven door een bezuinigingsopdracht van uw kant? Wilt u uw antwoord toelichten?</text:p>
      <text:p text:style-name="ifm_p_mt.3.76mm_ifm">Vraag 9</text:p>
      <text:p text:style-name="ifm_p_ifm">Op grond van welke nieuwe informatie is het CVZ teruggekomen op het eerdere standpunt dat fysiotherapie bij reumapatiënten wel een te verzekeren prestatie is? Wilt u uw antwoord toelichten?</text:p>
      <text:p text:style-name="ifm_p_mt.3.76mm_ifm">Vraag 10</text:p>
      <text:p text:style-name="ifm_p_ifm">Worden de meerkosten – ook op andere beleidsterreinen – veroorzaakt door maatschappelijke uitval, verminderde arbeidsproductiviteit, sociaal isolement en toename van gezondheidsproblemen en medicijngebruik als gevolg van de pakketmaatregel bijgehouden? Zo nee, waarom niet? Bent u bereid dit wel te gaan bijhouden?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fysiotherapie te duur is voor mensen met reuma</dc:title>
    <meta:user-defined meta:name="OVERHEIDop.ParlID/DC.identifier">kv-tk-2012Z05670</meta:user-defined>
    <meta:user-defined meta:name="OVERHEIDop.vraagnummer">2012Z0567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3-21</meta:user-defined>
    <meta:user-defined meta:name="OVERHEID.StatenGeneraal/DC.creator">Tweede Kamer der Staten-Generaal</meta:user-defined>
    <dc:language>nl</dc:language>
    <meta:user-defined meta:name="DCTERMS.alternative"/>
    <meta:user-defined meta:name="DC.title">Het bericht dat fysiotherapie te duur is voor mensen met reuma</meta:user-defined>
    <meta:user-defined meta:name="DCTERMS.W3CDTF/DCTERMS.available">2012-03-21</meta:user-defined>
    <meta:user-defined meta:name="OVERHEIDop.publicationName">Kamervragen zonder antwoord</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