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566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5668</text:p>
      <text:p text:style-name="ifm_p_font.roman_mt.3.76mm_ifm">Vragen van het lid <text:span text:style-name="ifm_span_font.bold_ifm">Koopmans</text:span> (CDA) aan de staatssecretarissen van Economische Zaken, Landbouw en Innovatie en van Infrastructuur en Milieu over <text:span text:style-name="ifm_span_font.italic_ifm">het onderzoek van de Wageningen Universiteit «Storen broedvogels zich aan het geluid van race-evenementen»?</text:span> (ingezonden 21 maart 2012).</text:p>
      <text:p text:style-name="ifm_p_mt.3.76mm_ifm">Vraag 1</text:p>
      <text:p text:style-name="ifm_p_ifm">Heeft u kennisgenomen van het onderzoek van de Wageningen Universiteit «Storen broedvogels zich aan het geluid van race-evenementen»?</text:p>
      <text:p text:style-name="ifm_p_mt.3.76mm_ifm">Vraag 2</text:p>
      <text:p text:style-name="ifm_p_ifm">Hoe kijkt u aan tegen de conclusies van het onderzoek waaruit blijkt dat er geen significant of wezenlijk negatief effect is van de onderzochte race-evenementen op de noodzakelijke rust van de broedvogels en overige fauna van het Witterveld?</text:p>
      <text:p text:style-name="ifm_p_mt.3.76mm_ifm">Vraag 3</text:p>
      <text:p text:style-name="ifm_p_ifm">Was u verrast door de conclusie waaruit blijkt dat bij zangvogels de zangactiviteit waarschijnlijk toeneemt na een (race-)evenement? Zou dit een uiting van vreugde kunnen zijn dat het race-evenement geslaagd is?</text:p>
      <text:p text:style-name="ifm_p_mt.3.76mm_ifm">Vraag 4</text:p>
      <text:p text:style-name="ifm_p_ifm">Toont dit onderzoek ook aan dat de geluidsregelgeving met betrekking tot Natura 2000-gebieden volstrekt overdreven is?</text:p>
      <text:p text:style-name="ifm_p_mt.3.76mm_ifm">Vraag 5</text:p>
      <text:p text:style-name="ifm_p_ifm">Is de regering bereid deze regelgeving aan te passen, opdat race-evenementen ook in de nabijheid van Natura 2000-gebied georganiseerd kunnen worden?</text:p>
      <text:p text:style-name="ifm_p_mt.3.76mm_ifm">Vraag 6</text:p>
      <text:p text:style-name="ifm_p_ifm">Kan dit rapport ter beschikking worden gesteld aan andere bestuurlijke autoriteiten, die te maken hebben met vergunningverlening aan race-evenemen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onderzoek van de Wageningen Universiteit "Storen broedvogels zich aan het geluid van race-evenementen?"</dc:title>
    <meta:user-defined meta:name="OVERHEIDop.ParlID/DC.identifier">kv-tk-2012Z05668</meta:user-defined>
    <meta:user-defined meta:name="OVERHEIDop.vraagnummer">2012Z056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P.J. Koopmans</meta:user-defined>
    <meta:user-defined meta:name="OVERHEIDop.vergaderjaar">2011-2012</meta:user-defined>
    <meta:user-defined meta:name="DCTERMS.W3CDTF/OVERHEIDop.datumIndiening">2012-03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nderzoek van de Wageningen Universiteit "Storen broedvogels zich aan het geluid van race-evenementen?"</meta:user-defined>
    <meta:user-defined meta:name="DCTERMS.W3CDTF/DCTERMS.available">2012-03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21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OVERHEIDop.versieInformatie"/>
  </office:meta>
</office:document-meta>
</file>