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97</text:p>
      <text:p text:style-name="ifm_p_font.roman_mt.3.76mm_ifm">Vragen van het lid <text:span text:style-name="ifm_span_font.bold_ifm">Dibi</text:span> (GroenLinks) aan de ministers van Veiligheid en Justitie en van Binnenlandse Zaken en Koninkrijksrelaties over <text:span text:style-name="ifm_span_font.italic_ifm">huiszoekingen in aanloop naar Koninginnedag 2012</text:span> (ingezonden 20 maart 2012).</text:p>
      <text:p text:style-name="ifm_p_mt.3.76mm_ifm">Vraag 1</text:p>
      <text:p text:style-name="ifm_p_ifm">Kent u het bericht dat de burgemeester van de gemeente Rhenen in aanloop naar Koninginnedag 2012 huiszoekingen wil laten uitvoeren en dat wie niet meewerkt zal worden gearresteerd?<text:note text:id="ID-2012Z05597-d36e59" text:note-class="footnote"><text:note-citation text:label="1 ">1</text:note-citation><text:note-body><text:p text:style-name="ifm_p_font.normal_size.6.93pt_mt..5mm_indent.-0.1161in_mleft.0.1161in_ifm"> «Kamervragen over huiszoekingen voor koninginnedag», www.elsevier.nl, 9 maart 2012.</text:p></text:note-body></text:note> Zo ja, klopt dit bericht?</text:p>
      <text:p text:style-name="ifm_p_mt.3.76mm_ifm">Vraag 2</text:p>
      <text:p text:style-name="ifm_p_ifm">Heeft de burgemeester van Rhenen überhaupt wel de juridische bevoegdheid om dergelijke vergaande bevoegdheden te treffen? Zo ja, welke juridische grondslag hebben deze huiszoekingen? Hoe verhoudt dit voornemen zich tot het grondwettelijk en verdragsrechtelijk erkende recht op eerbiediging van de persoonlijke levenssfeer? Vindt u dit voornemen van de Rhenense burgemeester voldoen aan de criteria van subsidiariteit en proportionaliteit?</text:p>
      <text:p text:style-name="ifm_p_mt.3.76mm_ifm">Vraag 3</text:p>
      <text:p text:style-name="ifm_p_ifm">Sinds wanneer heeft het weigeren van toestemming tot het binnentreden van een woning tot gevolg dat een onverdachte burger gearresteerd kan worden? Levert dit niet ook strijd op met grondwettelijk en verdragsrechtelijk erkende burgerlijke vrijheden? Is ook dit niet in strijd met de criteria van subsidiariteit en proportionaliteit?</text:p>
      <text:p text:style-name="ifm_p_mt.3.76mm_ifm">Vraag 4</text:p>
      <text:p text:style-name="ifm_p_ifm">Deelt u de mening dat in dit geval nogal achteloos is omgesprongen met de vrijheidsrechten van onverdachte burgers? Zo nee, waarom niet?</text:p>
      <text:p text:style-name="ifm_p_mt.3.76mm_ifm">Vraag 5</text:p>
      <text:p text:style-name="ifm_p_ifm">Bent u bereid om in gesprek te gaan met de burgemeester van Rhenen over zijn voornemen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uiszoekingen in aanloop naar Koninginnedag 2012</dc:title>
    <meta:user-defined meta:name="OVERHEIDop.ParlID/DC.identifier">kv-tk-2012Z05597</meta:user-defined>
    <meta:user-defined meta:name="OVERHEIDop.vraagnummer">2012Z05597</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Huiszoekingen in aanloop naar Koninginnedag 2012</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