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2Z05584</text:p>
          <text:p text:style-name="frillblok">'s-Gravenhage 201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1-2012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2Z05584</text:p>
      <text:p text:style-name="ifm_p_font.roman_mt.3.76mm_ifm">Vragen van het lid <text:span text:style-name="ifm_span_font.bold_ifm">Gerbrands</text:span> (PVV) aan de staatssecretaris van Volksgezondheid, Welzijn en Sport over <text:span text:style-name="ifm_span_font.italic_ifm">het bericht «Jeugd met taakstraf meteen aan de slag»</text:span> (ingezonden 20 maart 2012).</text:p>
      <text:p text:style-name="ifm_p_mt.3.76mm_ifm">Vraag 1</text:p>
      <text:p text:style-name="ifm_p_ifm">Bent u bekend met het bericht «Jeugd met taakstraf meteen aan de slag»?<text:note text:id="ID-2012Z05584-d36e59" text:note-class="footnote"><text:note-citation text:label="1 ">1</text:note-citation><text:note-body><text:p text:style-name="ifm_p_font.normal_size.6.93pt_mt..5mm_indent.-0.1161in_mleft.0.1161in_ifm">De Telegraaf, 16 maart 2012.</text:p></text:note-body></text:note>
      </text:p>
      <text:p text:style-name="ifm_p_mt.3.76mm_ifm">Vraag 2</text:p>
      <text:p text:style-name="ifm_p_ifm">Is het waar dat jongeren die een taakstraf opgelegd krijgen, ook worden ingezet als bejaardenverzorger? Zo ja, deelt u de mening dat het van de zotte is om jongeren die een overtreding hebben begaan in te zetten als verzorgers van een kwetsbare groep?</text:p>
      <text:p text:style-name="ifm_p_mt.3.76mm_ifm">Vraag 3</text:p>
      <text:p text:style-name="ifm_p_ifm">Deelt u de mening dat ouderen het recht hebben om verzorgd te worden door kundig en gemotiveerd personeel en niet door ongemotiveerde jongeren die een overtreding hebben begaan? Zo ja, wat gaat u doen om ervoor te zorgen dat jongeren met een taakstraf niet meer als bejaardenverzorger ingezet worden? Zo nee, waarom niet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style:class="text" style:family="paragraph" style:name="Standard">
      <style:paragraph-properties fo:line-height="100%" fo:margin-bottom="0.2in" fo:margin-top="0in"/>
      <style:text-properties style:font-name="DejaVuSans"/>
    </style:style>
    <style:style style:class="text" style:display-name="Kop" style:family="paragraph" style:name="kop" style:parent-style-name="Text_20_body">
      <style:paragraph-properties fo:keep-with-next="always" fo:margin-bottom="0.1665in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style:name="vet" style:class="text" style:family="text" style:display-name="Vet">
      <style:text-properties fo:font-weight="bold"/>
    </style:style>
    <style:style style:name="romein" style:class="text" style:family="text" style:display-name="Romein">
      <style:text-properties fo:font-weight="normal"/>
    </style:style>
    <style:style style:class="text" style:display-name="Tekst zonder marge" style:family="paragraph" style:name="text.nomargin" style:parent-style-name="text">
      <style:paragraph-properties fo:margin-bottom="0in"/>
    </style:style>
    <style:style style:name="Footnote_20_Symbol" style:display-name="Footnote Symbol" style:family="text">
      <style:text-properties style:text-position="super 58%" fo:font-size="9.10000038146973pt" fo:font-weight="350"/>
    </style:style>
    <style:style style:name="Footnote_20_anchor" style:display-name="Footnote anchor" style:family="text">
      <style:text-properties style:text-position="super 58%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style:name="header.kio" style:display-name="KIO Header" style:family="paragraph" style:parent-style-name="text">
      <style:text-properties fo:font-style="italic"/>
    </style:style>
    <style:style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style:name="footer.staatscourant.oranje" style:family="text">
      <style:text-properties fo:color="#ff8000"/>
    </style:style>
    <style:style style:name="footer.staatscourant.blauw" style:family="text">
      <style:text-properties fo:color="#0071e3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style:family="table-column" style:name="handelingen.footer.col1">
      <style:table-column-properties style:column-width="30mm"/>
    </style:style>
    <style:style style:family="table-column" style:name="handelingen.footer.col2">
      <style:table-column-properties style:column-width="53mm"/>
    </style:style>
    <style:style style:family="table-column" style:name="handelingen.footer.col3">
      <style:table-column-properties style:column-width="5mm"/>
    </style:style>
    <style:style style:family="table-column" style:name="handelingen.footer.col4">
      <style:table-column-properties style:column-width="50mm"/>
    </style:style>
    <style:style style:family="table-column" style:name="handelingen.footer.col5">
      <style:table-column-properties style:column-width="33mm"/>
    </style:style>
    <style:style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style:name="Standard" style:page-layout-name="portrait-margin-text">
      <style:footer>
        <text:p text:style-name="footer">Tweede Kamer, vergaderjaar 2011-2012, Vragen<text:tab/><text:page-number text:select-page="current"/></text:p>
      </style:footer>
    </style:master-page>
    <style:master-page style:name="Landscape" style:page-layout-name="landscape-margin-text">
      <style:footer>
        <text:p text:style-name="footer">Tweede Kamer, vergaderjaar 2011-2012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28</meta:generator>
    <dc:title>Het bericht 'Jeugd met taakstraf meteen aan de slag'</dc:title>
    <meta:user-defined meta:name="OVERHEIDop.ParlID/DC.identifier">kv-tk-2012Z05584</meta:user-defined>
    <meta:user-defined meta:name="OVERHEIDop.vraagnummer">2012Z05584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K. Gerbrands</meta:user-defined>
    <meta:user-defined meta:name="OVERHEIDop.vergaderjaar">2011-2012</meta:user-defined>
    <meta:user-defined meta:name="DCTERMS.W3CDTF/OVERHEIDop.datumIndiening">2012-03-20</meta:user-defined>
    <meta:user-defined meta:name="OVERHEID.StatenGeneraal/DC.creator">Tweede Kamer der Staten-Generaal</meta:user-defined>
    <dc:language>nl</dc:language>
    <meta:user-defined meta:name="DCTERMS.alternative"/>
    <meta:user-defined meta:name="DC.title">Het bericht 'Jeugd met taakstraf meteen aan de slag'</meta:user-defined>
    <meta:user-defined meta:name="DCTERMS.W3CDTF/DCTERMS.available">2012-03-20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2-03-20</meta:user-defined>
    <meta:user-defined meta:name="OVERHEID.TaxonomieBeleidsagenda/OVERHEID.category">Zorg en gezondheid | Jongeren</meta:user-defined>
    <meta:user-defined meta:name="OVERHEID.TaxonomieBeleidsagenda/OVERHEID.category">Recht | Strafrecht</meta:user-defined>
    <meta:user-defined meta:name="OVERHEID.Informatietype/DC.type">officiële publicatie</meta:user-defined>
    <meta:user-defined meta:name="OVERHEIDop.versieInformatie"/>
  </office:meta>
</office:document-meta>
</file>