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80</text:p>
      <text:p text:style-name="ifm_p_font.roman_mt.3.76mm_ifm">Vragen van het lid <text:span text:style-name="ifm_span_font.bold_ifm">Vermeij</text:span> (PvdA) aan de minister van Sociale Zaken en Werkgelegenheid over <text:span text:style-name="ifm_span_font.italic_ifm">pensioenproblematiek bij het bedrijf Georgia Pacific</text:span> (ingezonden 20 maart 2012).</text:p>
      <text:p text:style-name="ifm_p_mt.3.76mm_ifm">Vraag 1</text:p>
      <text:p text:style-name="ifm_p_ifm">Hebt u kennisgenomen van het bericht «Werknemers Georgia Pacific vrezen voor pensioen»?<text:note text:id="ID-2012Z05580-d36e52" text:note-class="footnote"><text:note-citation text:label="1 ">1</text:note-citation><text:note-body><text:p text:style-name="ifm_p_font.normal_size.6.93pt_mt..5mm_indent.-0.1161in_mleft.0.1161in_ifm">De Gelderlander, 15 maart 2012.</text:p></text:note-body></text:note>
      </text:p>
      <text:p text:style-name="ifm_p_mt.3.76mm_ifm">Vraag 2</text:p>
      <text:p text:style-name="ifm_p_ifm">Wat vindt u van de situatie dat de overnamepartij SCA wel Georgia Pacific wil overnemen, maar niks te maken wil hebben met het Celtona-pensioenfonds?</text:p>
      <text:p text:style-name="ifm_p_mt.3.76mm_ifm">Vraag 3</text:p>
      <text:p text:style-name="ifm_p_ifm">Welke negatieve gevolgen kan het niet overnemen van het Celtona-pensioenfonds door SCA hebben voor de gepensioneerde deelnemers die zijn aangesloten bij het Celtona-pensioenfonds, mede rekening houdend met artikel 7:662–666 van het Burgerlijk Wetboek?</text:p>
      <text:p text:style-name="ifm_p_mt.3.76mm_ifm">Vraag 4</text:p>
      <text:p text:style-name="ifm_p_ifm">Vindt u het acceptabel dat de huidige werknemers van Georgia Pacific zich kunnen aansluiten bij het pensioenfonds van SCA, maar met een achterstand?</text:p>
      <text:p text:style-name="ifm_p_mt.3.76mm_ifm">Vraag 5</text:p>
      <text:p text:style-name="ifm_p_ifm">Bent u bereid met SCA te gaan praten over deze situa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Pensioenproblematiek bij het bedrijf Georgia Pacific</dc:title>
    <meta:user-defined meta:name="OVERHEIDop.ParlID/DC.identifier">kv-tk-2012Z05580</meta:user-defined>
    <meta:user-defined meta:name="OVERHEIDop.vraagnummer">2012Z055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ermeij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nsioenproblematiek bij het bedrijf Georgia Pacific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