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5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579</text:p>
      <text:p text:style-name="ifm_p_font.roman_mt.3.76mm_ifm">Vragen van het lid <text:span text:style-name="ifm_span_font.bold_ifm">Verhoeven</text:span> (D66) aan de minister van Economische Zaken, Landbouw en Innovatie over <text:span text:style-name="ifm_span_font.italic_ifm">«ondernemerspleinen»</text:span> (ingezonden 20 maart 2012).</text:p>
      <text:p text:style-name="ifm_p_mt.3.76mm_ifm">Vraag 1</text:p>
      <text:p text:style-name="ifm_p_ifm">Heeft u kennisgenomen van de artikelen «De Maffiose Praktijken van de Kamer van Koophandel»<text:note text:id="ID-2012Z05579-d36e59" text:note-class="footnote"><text:note-citation text:label="1 ">1</text:note-citation><text:note-body><text:p text:style-name="ifm_p_font.normal_size.6.93pt_mt..5mm_indent.-0.1161in_mleft.0.1161in_ifm">Metro, 14 maart 2012.</text:p></text:note-body></text:note> en «Proeftuin moet bestaansrecht KvK bewijzen»?<text:note text:id="ID-2012Z05579-d36e68" text:note-class="footnote"><text:note-citation text:label="2 ">2</text:note-citation><text:note-body><text:p text:style-name="ifm_p_font.normal_size.6.93pt_mt..5mm_indent.-0.1161in_mleft.0.1161in_ifm">FD 7 maart 2012.</text:p></text:note-body></text:note>
      </text:p>
      <text:p text:style-name="ifm_p_mt.3.76mm_ifm">Vraag 2</text:p>
      <text:p text:style-name="ifm_p_ifm">Is het waar dat de privé-adresgegevens van Zelfstandigen Zonder Personeel (ZZP)-ers verkocht worden door de Kamer van Koophandel (KvK)?</text:p>
      <text:p text:style-name="ifm_p_mt.3.76mm_ifm">Vraag 3</text:p>
      <text:p text:style-name="ifm_p_ifm">Waarom bent u van mening dat een dergelijk gebruik van persoonsgegevens valt onder «legitiem doel» zoals genoemd in de Wet Bescherming Persoonsgegevens (WBP)? Als dit hier niet onder valt, dient er dan niet automatisch gekozen te worden voor een opt-in? Zo nee, waarom niet?</text:p>
      <text:p text:style-name="ifm_p_mt.3.76mm_ifm">Vraag 4</text:p>
      <text:p text:style-name="ifm_p_ifm">Bent u gezien deze feiten alsnog bereid te kiezen voor een opt-in voor alle KvK-geregistreerden? Zo niet, kunt u dan in ieder geval de opt-in voor ZZP-ers mogelijk maken, aangezien het hier vrijwel altijd om privégegevens gaat?</text:p>
      <text:p text:style-name="ifm_p_mt.3.76mm_ifm">Vraag 5</text:p>
      <text:p text:style-name="ifm_p_ifm">Mocht het argument om niet over te gaan tot een van de opties van vraag 4 financieel zijn<text:note text:id="ID-2012Z05579-d36e101" text:note-class="footnote"><text:note-citation text:label="3 ">3</text:note-citation><text:note-body><text:p text:style-name="ifm_p_font.normal_size.6.93pt_mt..5mm_indent.-0.1161in_mleft.0.1161in_ifm">Aangegeven in het debat naar aanleiding van het verslag van het algemeen overleg van 22 december 2011 over de Ondernemerspleinen waar u onder meer uw zorgen uitsprak over gederfde inkomsten voor de KvK wanneer over wordt gegaan tot opt-in.</text:p></text:note-body></text:note> of in de beantwoording van eerdere vragen waar u ook sprak over een «substantieel deel van de bekostiging»<text:note text:id="noot4" text:note-class="footnote"><text:note-citation text:label="4 ">4</text:note-citation><text:note-body><text:p text:style-name="ifm_p_font.normal_size.6.93pt_mt..5mm_indent.-0.1161in_mleft.0.1161in_ifm">Aanhangsel Handelingen, vergaderjaar 2011–2012, nr. 2951.</text:p></text:note-body></text:note>, ziet u dan mogelijkheden om te bezuinigen op het nieuwe Ondernemersplaza dat «middels goede koffie» inspeelt «op de behoefte van ondernemers om elkaar te ontmoeten, te netwerken en inspiratie op te doen» en hiermee onterecht probeert een private taak publiek in te vullen, en zo het eventuele financiële gat van de opt-in op te 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Ondernemerspleinen</dc:title>
    <meta:user-defined meta:name="OVERHEIDop.ParlID/DC.identifier">kv-tk-2012Z05579</meta:user-defined>
    <meta:user-defined meta:name="OVERHEIDop.vraagnummer">2012Z05579</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1-2012</meta:user-defined>
    <meta:user-defined meta:name="DCTERMS.W3CDTF/OVERHEIDop.datumIndiening">2012-03-20</meta:user-defined>
    <meta:user-defined meta:name="OVERHEID.StatenGeneraal/DC.creator">Tweede Kamer der Staten-Generaal</meta:user-defined>
    <dc:language>nl</dc:language>
    <meta:user-defined meta:name="DCTERMS.alternative"/>
    <meta:user-defined meta:name="DC.title">Ondernemerspleinen</meta:user-defined>
    <meta:user-defined meta:name="DCTERMS.W3CDTF/DCTERMS.available">2012-03-20</meta:user-defined>
    <meta:user-defined meta:name="OVERHEIDop.publicationName">Kamervragen zonder antwoord</meta:user-defined>
    <meta:user-defined meta:name="OVERHEID.Organisatietype/OVERHEID.organisationType">staten generaal</meta:user-defined>
    <meta:user-defined meta:name="DCTERMS.W3CDTF/DCTERMS.issued">2012-03-20</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