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23</text:p>
      <text:p text:style-name="ifm_p_font.roman_mt.3.76mm_ifm">Vragen van de leden <text:span text:style-name="ifm_span_font.bold_ifm">Hazekamp</text:span> en <text:span text:style-name="ifm_span_font.bold_ifm">Ouwehand</text:span> (beiden PvdD) aan de staatssecretarissen van Infrastructuur en Milieu en van Economische Zaken, Landbouw en Innovatie over <text:span text:style-name="ifm_span_font.italic_ifm">het ontduiken van de MER-plicht voor vergunningverlening van intensieve veehouderij</text:span> (ingezonden 19 maart 2012).</text:p>
      <text:p text:style-name="ifm_p_mt.3.76mm_ifm">Vraag 1</text:p>
      <text:p text:style-name="ifm_p_ifm">Bent u ervan op de hoogte dat gemeenten de MER-plicht niet correct uitvoeren in Noord-Brabant?<text:note text:id="n1" text:note-class="footnote"><text:note-citation text:label="1 ">1</text:note-citation><text:note-body><text:p text:style-name="ifm_p_font.normal_size.6.93pt_mt..5mm_indent.-0.1161in_mleft.0.1161in_ifm">Gedeputeerde Staten Noord-Brabant, kenmerk 2884231, Beantwoording schriftelijke vragen ex artikel 3.2 van het Reglement van Orde van dhr. ir. M. van der Wel namens de statenfractie van de Partij voor de Dieren over milieueffectrapportage en intensieve veehouderijen.</text:p></text:note-body></text:note>  Zo ja, hoeveel gemeenten hebben geen Milieueffectrapportage (MER) uitgevoerd bij vergunningverlening voor uitbreidingen van veehouderijen, terwijl deze wel MER-plichtig zijn? Zo nee, waarom niet en bent u bereid hier onderzoek naar in te stellen?</text:p>
      <text:p text:style-name="ifm_p_mt.3.76mm_ifm">Vraag 2</text:p>
      <text:p text:style-name="ifm_p_ifm">Hoe beoordeelt u het feit dat er gemeenten zijn die een vergunning verlenen voor een veehouderij die net onder de MER-plicht ligt, en vervolgens stapsgewijze uitbreidingen van veehouderijen niet onderwerpen aan een MER, waardoor uiteindelijk een bedrijf ontstaat dat een grote impact op het milieu en de natuur kan hebben, maar dat niet aan de MER-plicht heeft voldaan?</text:p>
      <text:p text:style-name="ifm_p_mt.3.76mm_ifm">Vraag 3</text:p>
      <text:p text:style-name="ifm_p_ifm">Kunt u aangeven wat de gevolgen zijn voor milieu en natuur van het ten onrechte niet uitvoeren van een MER bij de reeds verleende vergunningen? Zo nee, bent u bereid hier onderzoek naar in te stellen?</text:p>
      <text:p text:style-name="ifm_p_mt.3.76mm_ifm">Vraag 4</text:p>
      <text:p text:style-name="ifm_p_ifm">Op welke wijze gaat u de gemeenten die de MER-plicht niet correct hebben uitgevoerd hierop aanspreken?</text:p>
      <text:p text:style-name="ifm_p_mt.3.76mm_ifm">Vraag 5</text:p>
      <text:p text:style-name="ifm_p_ifm">Welke consequenties heeft het niet uitvoeren van de MER waar dat wel had gemoeten voor de betrokken ondernemers?</text:p>
      <text:p text:style-name="ifm_p_mt.3.76mm_ifm">Vraag 6</text:p>
      <text:p text:style-name="ifm_p_ifm">Deelt u de mening dat het onwenselijk is dat er vergunningsaanvragen voor stallen met 2 985 varkens worden verleend zonder dat er een MER is uitgevoerd? Zo ja, bent u bereid om gemeenten hierop aan te spreken? Zo nee, waarom niet en bent u van mening dat dit in de geest van de MER-richtlijn is?</text:p>
      <text:p text:style-name="ifm_p_mt.3.76mm_ifm">Vraag 7</text:p>
      <text:p text:style-name="ifm_p_ifm">Is er ook in andere provincies sprake van het niet goed naleven van de MER-plicht? Als dit niet bekend bij u is, bent u dan bereid om onderzoek in te stellen naar de omvang en de milieueffecten van dit probleem?</text:p>
      <text:p text:style-name="ifm_p_mt.3.76mm_ifm">Vraag 8</text:p>
      <text:p text:style-name="ifm_p_ifm">Op welke wijze houdt u toezicht op de uitvoering van de MER-plicht door gemeenten?</text:p>
      <text:p text:style-name="ifm_p_mt.3.76mm_ifm">Vraag 9</text:p>
      <text:p text:style-name="ifm_p_ifm">Hoe gaat u er in de toekomst zorg voor dragen dat alle gemeenten de MER-plicht correc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ontduiken van de MER-plicht voor vergunningverlening van intensieve veehouderij</dc:title>
    <meta:user-defined meta:name="OVERHEIDop.ParlID/DC.identifier">kv-tk-2012Z05523</meta:user-defined>
    <meta:user-defined meta:name="OVERHEIDop.vraagnummer">2012Z0552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A.A.H. Hazekamp</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Het ontduiken van de MER-plicht voor vergunningverlening van intensieve veehouderij</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Natuur en milieu | Organisatie en beleid</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