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5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522</text:p>
      <text:p text:style-name="ifm_p_font.roman_mt.3.76mm_ifm">Vragen van de leden <text:span text:style-name="ifm_span_font.bold_ifm">Arib</text:span> en <text:span text:style-name="ifm_span_font.bold_ifm">Timmermans</text:span> (beiden PvdA) aan de ministers van Veiligheid en Justitie en van Buitenlandse Zaken over <text:span text:style-name="ifm_span_font.italic_ifm">de zelfmoord van het 16-jarige Marokkaanse meisje Amina Filali</text:span> (ingezonden 19 maart 2012).</text:p>
      <text:p text:style-name="ifm_p_mt.3.76mm_ifm">Vraag 1</text:p>
      <text:p text:style-name="ifm_p_ifm">Kent u het bericht «Zelfmoord na huwelijk met verkrachter»?<text:note text:id="ID-2012Z05522-d36e65" text:note-class="footnote"><text:note-citation text:label="1 ">1</text:note-citation><text:note-body><text:p text:style-name="ifm_p_font.normal_size.6.93pt_mt..5mm_indent.-0.1161in_mleft.0.1161in_ifm">Volkskrant, 15 maart 2012.</text:p></text:note-body></text:note>
      </text:p>
      <text:p text:style-name="ifm_p_mt.3.76mm_ifm">Vraag 2</text:p>
      <text:p text:style-name="ifm_p_ifm">Kent u de inhoud van artikel 475 van het Marokkaanse Wetboek van Strafrecht? Deelt u de mening dat op grond van dit artikel verkrachters worden beschermd en slachtoffers van verkrachting juist niet? Zo ja, deelt u dan ook de mening dat hierdoor de rechten van vrouwen, zoals die bekend zijn uit internationale verdragen, ernstig geschonden kunnen worden?</text:p>
      <text:p text:style-name="ifm_p_mt.3.76mm_ifm">Vraag 3</text:p>
      <text:p text:style-name="ifm_p_ifm">Bent u bereid om, eventueel in het kader van de Europese Unie, de Marokkaanse regering aan te spreken op het gebruik van het genoemde wetsartikel en de schending van vrouwenrechten die daar uit voortvloeit? Zo ja, hoe gaat u dat doen? Zo nee, waarom niet?</text:p>
      <text:p text:style-name="ifm_p_mt.3.76mm_ifm">Vraag 4</text:p>
      <text:p text:style-name="ifm_p_ifm">Deelt u de mening dat de Marokkaanse wet, op grond waarvan een verkrachter zijn straf kan ontlopen door met zijn slachtoffer te trouwen, naar Nederlandse opvattingen over het recht onbegrijpelijk en verwerpelijk is? Zo ja, hoe gaat u die mening aan de Marokkaanse regering overbrengen?  Zo nee, waarom niet?</text:p>
      <text:p text:style-name="ifm_p_mt.3.76mm_ifm">Vraag 5</text:p>
      <text:p text:style-name="ifm_p_ifm">Bent u bereid om de ambtelijke werkgroep van het ministerie van Veiligheid en Justitie en het Marokkaanse ministerie van Justitie spoedig bijeen te roepen om de «problematiek aan de orde te stellen en om de Marokkaanse autoriteiten nogmaals op de rechten van slachtoffers van verkrachting in het bijzonder en van vrouwen in het algemeen te wijzen? Zo ja, gaat u dit op kortst mogelijke termijn doen? Wilt u de Kamer op de hoogte stellen van de uitkomst van dit overleg?</text:p>
      <text:p text:style-name="ifm_p_mt.3.76mm_ifm">Vraag 6</text:p>
      <text:p text:style-name="ifm_p_ifm">Is het waar dat de Marokkaanse minister van Vrouwen- en Gezinszaken inmiddels te kennen heeft gegeven het gewraakte wetsartikel af te willen schaffen? Zo ja, kunt u dan ook nagaan of de Marokkaanse regering daadwerkelijk stappen in die richting heeft gezet of gaat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De zelfmoord van het 16-jarige Marokkaanse meisje Amina Filali</dc:title>
    <meta:user-defined meta:name="OVERHEIDop.ParlID/DC.identifier">kv-tk-2012Z05522</meta:user-defined>
    <meta:user-defined meta:name="OVERHEIDop.vraagnummer">2012Z05522</meta:user-defined>
    <meta:user-defined meta:name="OVERHEIDop.KamervraagTypen/DC.type">Schriftelijke vragen</meta:user-defined>
    <meta:user-defined meta:name="OVERHEIDop.Parlementair/DC.type">Kamervragen zonder Antwoord</meta:user-defined>
    <meta:user-defined meta:name="OVERHEIDop.indiener">F.C.G.M. Timmermans</meta:user-defined>
    <meta:user-defined meta:name="OVERHEIDop.indiener">K. Arib</meta:user-defined>
    <meta:user-defined meta:name="OVERHEIDop.vergaderjaar">2011-2012</meta:user-defined>
    <meta:user-defined meta:name="DCTERMS.W3CDTF/OVERHEIDop.datumIndiening">2012-03-19</meta:user-defined>
    <meta:user-defined meta:name="OVERHEID.StatenGeneraal/DC.creator">Tweede Kamer der Staten-Generaal</meta:user-defined>
    <dc:language>nl</dc:language>
    <meta:user-defined meta:name="DCTERMS.alternative"/>
    <meta:user-defined meta:name="DC.title">De zelfmoord van het 16-jarige Marokkaanse meisje Amina Filali</meta:user-defined>
    <meta:user-defined meta:name="DCTERMS.W3CDTF/DCTERMS.available">2012-03-19</meta:user-defined>
    <meta:user-defined meta:name="OVERHEIDop.publicationName">Kamervragen zonder antwoord</meta:user-defined>
    <meta:user-defined meta:name="OVERHEID.Organisatietype/OVERHEID.organisationType">staten generaal</meta:user-defined>
    <meta:user-defined meta:name="DCTERMS.W3CDTF/DCTERMS.issued">2012-03-19</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