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5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516</text:p>
      <text:p text:style-name="ifm_p_font.roman_mt.3.76mm_ifm">Vragen van het lid <text:span text:style-name="ifm_span_font.bold_ifm">El Fassed</text:span> (GroenLinks) aan de minister van Buitenlandse Zaken en de staatssecretaris van Economische Zaken, Landbouw en Innovatie over <text:span text:style-name="ifm_span_font.italic_ifm">een wapentransport naar Egypte met een Nederlands schip</text:span> (ingezonden 19 maart 2012).</text:p>
      <text:p text:style-name="ifm_p_mt.3.76mm_ifm">Vraag 1</text:p>
      <text:p text:style-name="ifm_p_ifm">Kent u het bericht «Nederlands schip vervoert explosieven naar Egypte»?<text:note text:id="ID-2012Z05516-d36e59" text:note-class="footnote"><text:note-citation text:label="1 ">1</text:note-citation><text:note-body><text:p text:style-name="ifm_p_font.normal_size.6.93pt_mt..5mm_indent.-0.1161in_mleft.0.1161in_ifm">Amnesty International, 15 maart 2012 (http://www.amnesty.nl/nieuwsportaal/nieuws/nederlands-schip-vervoert-explosieven-naar-egypte)</text:p></text:note-body></text:note>
      </text:p>
      <text:p text:style-name="ifm_p_mt.3.76mm_ifm">Vraag 2</text:p>
      <text:p text:style-name="ifm_p_ifm">Kunt u bevestigen dat een onder Nederlandse vlag varend schip op dit moment onderweg is vanuit de Verenigde Staten naar Egypte met een lading munitie?</text:p>
      <text:p text:style-name="ifm_p_mt.3.76mm_ifm">Vraag 3</text:p>
      <text:p text:style-name="ifm_p_ifm">Hoe beoordeelt u het respect van mensenrechten door de Egyptische autoriteiten en Egyptische veiligheidsdiensten? Kunt u dit toelichten?</text:p>
      <text:p text:style-name="ifm_p_mt.3.76mm_ifm">Vraag 4</text:p>
      <text:p text:style-name="ifm_p_ifm">Is het waar dat Egyptische veiligheidsdiensten vorig maand nog excessief geweld hebben gebruikt tegen Egyptische burgers?</text:p>
      <text:p text:style-name="ifm_p_mt.3.76mm_ifm">Vraag 5</text:p>
      <text:p text:style-name="ifm_p_ifm">Deelt u de mening dat de export van wapens naar Egypte op dit moment risicovol is? Zou u de kans op een vergunning voor export of doorvoer van een dergelijke lading vanuit Nederland groot achten? Zo nee, waarom niet?</text:p>
      <text:p text:style-name="ifm_p_mt.3.76mm_ifm">Vraag 6</text:p>
      <text:p text:style-name="ifm_p_ifm">Welke stappen onderneemt u tegen het bedrijf Spliethoff’s Bevrachtingskantoor, eigenaar van de MV Schippersgracht? Zo nee, waarom niet? Kunt u dit toelichten?</text:p>
      <text:p text:style-name="ifm_p_mt.3.76mm_ifm">Vraag 7</text:p>
      <text:p text:style-name="ifm_p_ifm">Ziet u mogelijkheden om de vervoerder aan te spreken op het vervoeren van deze lading?</text:p>
      <text:p text:style-name="ifm_p_ifm">Heeft u juridische, diplomatieke of andere middelen ter beschikking om dit vervoer tegen te houden?</text:p>
      <text:p text:style-name="ifm_p_mt.3.76mm_ifm">Vraag 8</text:p>
      <text:p text:style-name="ifm_p_ifm">Vindt u het wenselijk dat in de Wet Strategische Diensten, die dit jaar van kracht is geworden een uitzondering wordt gemaakt voor vervoerders? Zo nee, waarom niet? Zo ja, waarom wel?</text:p>
      <text:p text:style-name="ifm_p_mt.3.76mm_ifm">Vraag 9</text:p>
      <text:p text:style-name="ifm_p_ifm">Achter welke maatregelen betreffende het transport van wapens en transporteurs staat de EU met betrekking tot een toekomstig wapenhandelsverdrag?</text:p>
      <text:p text:style-name="ifm_p_mt.3.76mm_ifm">Vraag 10</text:p>
      <text:p text:style-name="ifm_p_ifm">Bent u ook bereid richting de Verenigde Staten zorg uit te spreken en de Amerikaanse regering te verzoeken wapenleveranties aan Syrië stop te zetten?<text:note text:id="ID-2012Z05516-d36e124" text:note-class="footnote"><text:note-citation text:label="2 ">2</text:note-citation><text:note-body><text:p text:style-name="ifm_p_font.normal_size.6.93pt_mt..5mm_indent.-0.1161in_mleft.0.1161in_ifm"> Aanhangsel van de Handelingen, vergaderjaar 2011–2012, nr. 1459. In dit antwoord op eerdere vragen over een wapenleverantie van Rusland aan Syrië, antwoordde u «Ik zal mij ervoor inspannen dat de EU richting de Russische regering zorg uitspreekt en de Russische regering verzoekt wapenleveranties aan Syrië stop te zetten».</text:p></text:note-body></text:note>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Een wapentransport naar Egypte met een Nederlands schip</dc:title>
    <meta:user-defined meta:name="OVERHEIDop.ParlID/DC.identifier">kv-tk-2012Z05516</meta:user-defined>
    <meta:user-defined meta:name="OVERHEIDop.vraagnummer">2012Z055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El Fassed</meta:user-defined>
    <meta:user-defined meta:name="OVERHEIDop.vergaderjaar">2011-2012</meta:user-defined>
    <meta:user-defined meta:name="DCTERMS.W3CDTF/OVERHEIDop.datumIndiening">2012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wapentransport naar Egypte met een Nederlands schip</meta:user-defined>
    <meta:user-defined meta:name="DCTERMS.W3CDTF/DCTERMS.available">2012-03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19</meta:user-defined>
    <meta:user-defined meta:name="OVERHEID.TaxonomieBeleidsagenda/OVERHEID.category">Economie | Handel</meta:user-defined>
    <meta:user-defined meta:name="OVERHEID.Informatietype/DC.type">officiële publicatie</meta:user-defined>
    <meta:user-defined meta:name="OVERHEIDop.versieInformatie"/>
  </office:meta>
</office:document-meta>
</file>