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492</text:p>
      <text:p text:style-name="ifm_p_font.roman_mt.3.76mm_ifm">Vragen van het lid <text:span text:style-name="ifm_span_font.bold_ifm">Bashir</text:span> (SP) aan de minister van Infrastructuur en Milieu over <text:span text:style-name="ifm_span_font.italic_ifm">de analyse van het Economische Bureau van ING over de binnenvaart</text:span> (ingezonden 19 maart 2012).</text:p>
      <text:p text:style-name="ifm_p_mt.3.76mm_ifm">Vraag 1</text:p>
      <text:p text:style-name="ifm_p_ifm">Deelt u het standpunt van het Economische Bureau van ING dat de vrije markt in de binnenvaart niet werkt? Zo niet, waarom niet?<text:note text:id="ID-2012Z05492-d36e54" text:note-class="footnote"><text:note-citation text:label="1 ">1</text:note-citation><text:note-body><text:p text:style-name="ifm_p_font.normal_size.6.93pt_mt..5mm_indent.-0.1161in_mleft.0.1161in_ifm"> Weekblad Schuttevaer, 14 maart 2012: «ING: Samenwerken of bodemprijzen».</text:p><text:p text:style-name="ifm_p_font.normal_size.6.93pt_indent.-0.1161in_mleft.0.1161in_ifm">
               http://www.schuttevaer.nl/nieuws/vervoermarkt/nid17396-ing-samenwerken-of-bodemprijzen.html
            </text:p></text:note-body></text:note>
      </text:p>
      <text:p text:style-name="ifm_p_mt.3.76mm_ifm">Vraag 2</text:p>
      <text:p text:style-name="ifm_p_ifm">Deelt u de analyse van het Economische Bureau van ING over de kwetsbare positie van zelfstandige schippers? Zo nee, hoe is het dan volgens u gesteld met de positie van de kleine schippers?</text:p>
      <text:p text:style-name="ifm_p_mt.3.76mm_ifm">Vraag 3</text:p>
      <text:p text:style-name="ifm_p_ifm">Deelt u de mening dat, terwijl de kleine schepen massaal gesloopt worden, deze tegelijkertijd keihard nodig zijn? Zo nee, waarom niet? Zo ja, hoe gaat u de kleine schipper helpen?</text:p>
      <text:p text:style-name="ifm_p_mt.3.76mm_ifm">Vraag 4</text:p>
      <text:p text:style-name="ifm_p_ifm">Bent u bereid de crisis uit te roepen voor de binnenvaart zodat eindelijk de maatregelen (zoals bodemtarieven en marktregulatie) kunnen worden genomen die nodig zijn? Zo nee, waarom niet?</text:p>
      <text:p text:style-name="ifm_p_mt.3.76mm_ifm">Vraag 5</text:p>
      <text:p text:style-name="ifm_p_ifm">Bent u bereid de adviezen van het Economische Bureau van ING serieus te nemen en te betrekken bij de verdere afhandeling van uw toezegging aan de Tweede Kamer om onderzoek te doen naar bodemtarieven in andere lidstaten?<text:note text:id="ID-2012Z05492-d36e99" text:note-class="footnote"><text:note-citation text:label="2 ">2</text:note-citation><text:note-body><text:p text:style-name="ifm_p_font.normal_size.6.93pt_mt..5mm_indent.-0.1161in_mleft.0.1161in_ifm">Kamerstuk, 30 523, nr. 68.</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analyse van het Economisch Bureau van ING over de binnenvaart</dc:title>
    <meta:user-defined meta:name="OVERHEIDop.ParlID/DC.identifier">kv-tk-2012Z05492</meta:user-defined>
    <meta:user-defined meta:name="OVERHEIDop.vraagnummer">2012Z0549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De analyse van het Economisch Bureau van ING over de binnenvaart</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Verkeer | Water</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