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4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490</text:p>
      <text:p text:style-name="ifm_p_font.roman_mt.3.76mm_ifm">Vragen van het lid <text:span text:style-name="ifm_span_font.bold_ifm">Samsom</text:span> (PvdA) aan de minister voor Immigratie, Integratie en Asiel over <text:span text:style-name="ifm_span_font.italic_ifm">de geplande uitzetting van een homoseksuele asielzoeker naar Oeganda</text:span> (ingezonden 19 maart 2012).</text:p>
      <text:p text:style-name="ifm_p_mt.3.76mm_ifm">Vraag 1</text:p>
      <text:p text:style-name="ifm_p_ifm">Heeft u kennisgenomen van het bericht «Uitzetting dreigt voor homoseksuele asielzoeker»?<text:note text:id="noot1" text:note-class="footnote"><text:note-citation text:label="1 ">1</text:note-citation><text:note-body><text:p text:style-name="ifm_p_font.normal_size.6.93pt_mt..5mm_indent.-0.1161in_mleft.0.1161in_ifm">http://www.gaysite.nl/nieuws/1210/Uitzetting_dreigt_voor_homoseksuele_asielzoeker.html#.T1zvsurYat0.twitter  (8 maart 2012).</text:p></text:note-body></text:note></text:p>
      <text:p text:style-name="ifm_p_mt.3.76mm_ifm">Vraag 2</text:p>
      <text:p text:style-name="ifm_p_ifm">Is het waar dat deze asielzoeker uitgezet dreigt te worden naar Oeganda? Acht u uitzetting van homoseksuelen naar Oeganda verantwoord en veilig, gezien de homovijandigheid in het land die bijvoorbeeld blijkt uit het rapport van Amnesty International over de positie van homoseksuelen in Oeganda?</text:p>
      <text:p text:style-name="ifm_p_mt.3.76mm_ifm">Vraag 3</text:p>
      <text:p text:style-name="ifm_p_ifm">Is het waar dat de positie voor homoseksuelen in Oeganda de laatste tijd is verslechterd en dat er mogelijk op korte termijn een wet in het land wordt aangenomen die op openlijke homoseksualiteit de doodstraf stelt? Wat heeft dit voor gevolgen voor het Nederlandse asielbeleid ten aanzien van Oegandese homoseksuelen?</text:p>
      <text:p text:style-name="ifm_p_mt.3.76mm_ifm">Vraag 4</text:p>
      <text:p text:style-name="ifm_p_ifm">Bent u, met het oog op de grote veiligheidsrisico’s voor Oegandese homoseksuele asielzoekers en mogelijke strijdigheid met artikel 3 van het Europees Verdrag voor de Rechten van de Mens en de Fundamentele Vrijheden (EVRM), bereid de uitzetting van homoseksuelen uit Oeganda op te schorten zolang de betreffende wet in Oeganda nog niet is behandeld? Zo nee, waarom niet?</text:p>
      <text:p text:style-name="ifm_p_mt.3.76mm_ifm">Vraag 5</text:p>
      <text:p text:style-name="ifm_p_ifm">Bent u bereid op korte termijn een geactualiseerd ambtsbericht over de positie van homoseksuelen in Oeganda uit te brengen en uw beleid daarop aan te passen? Zo nee, waarom niet?</text:p>
      <text:p text:style-name="ifm_p_mt.3.76mm_ifm">Vraag 6</text:p>
      <text:p text:style-name="ifm_p_ifm">Kunt u uitleggen waarom deze Oegandese asielzoeker al negen maanden lang in vreemdelingendetentie verblijft in Rotterdam, terwijl hij niet wordt uitgezet? Deelt u de mening dat dit extreem lang is? Wat zijn de gronden om deze jongen nog steeds vast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geplande uitzetting van een homoseksuele asielzoeker naar Oeganda</dc:title>
    <meta:user-defined meta:name="OVERHEIDop.ParlID/DC.identifier">kv-tk-2012Z05490</meta:user-defined>
    <meta:user-defined meta:name="OVERHEIDop.vraagnummer">2012Z05490</meta:user-defined>
    <meta:user-defined meta:name="OVERHEIDop.KamervraagTypen/DC.type">Schriftelijke vragen</meta:user-defined>
    <meta:user-defined meta:name="OVERHEIDop.Parlementair/DC.type">Kamervragen zonder Antwoord</meta:user-defined>
    <meta:user-defined meta:name="OVERHEIDop.indiener">D.M. Samsom</meta:user-defined>
    <meta:user-defined meta:name="OVERHEIDop.vergaderjaar">2011-2012</meta:user-defined>
    <meta:user-defined meta:name="DCTERMS.W3CDTF/OVERHEIDop.datumIndiening">2012-03-19</meta:user-defined>
    <meta:user-defined meta:name="OVERHEID.StatenGeneraal/DC.creator">Tweede Kamer der Staten-Generaal</meta:user-defined>
    <dc:language>nl</dc:language>
    <meta:user-defined meta:name="DCTERMS.alternative"/>
    <meta:user-defined meta:name="DC.title">De geplande uitzetting van een homoseksuele asielzoeker naar Oeganda</meta:user-defined>
    <meta:user-defined meta:name="DCTERMS.W3CDTF/DCTERMS.available">2012-03-19</meta:user-defined>
    <meta:user-defined meta:name="OVERHEIDop.publicationName">Kamervragen zonder antwoord</meta:user-defined>
    <meta:user-defined meta:name="OVERHEID.Organisatietype/OVERHEID.organisationType">staten generaal</meta:user-defined>
    <meta:user-defined meta:name="DCTERMS.W3CDTF/DCTERMS.issued">2012-03-1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