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35</text:p>
      <text:p text:style-name="ifm_p_font.roman_mt.3.76mm_ifm">Vragen van het lid <text:span text:style-name="ifm_span_font.bold_ifm">Hernandez</text:span> (PVV) aan de minister van Defensie over <text:span text:style-name="ifm_span_font.italic_ifm">het bericht dat topofficieren boos zijn over de benoeming tot generaal van een burgermedewerkster</text:span> (ingezonden 16 maart 2012).</text:p>
      <text:p text:style-name="ifm_p_mt.3.76mm_ifm">Vraag 1</text:p>
      <text:p text:style-name="ifm_p_ifm">Is het waar dat een burgermedewerkster, het hoofd planning en controle van «Het Wapen» bij de Koninklijke Marechaussee, vanaf haar civiele post instroomt als brigadegeneraal?<text:note text:id="ID-2012Z05335-d36e59" text:note-class="footnote"><text:note-citation text:label="1 ">1</text:note-citation><text:note-body><text:p text:style-name="ifm_p_font.normal_size.6.93pt_mt..5mm_indent.-0.1161in_mleft.0.1161in_ifm"> Telegraaf, 15 maart 2012.</text:p></text:note-body></text:note>
      </text:p>
      <text:p text:style-name="ifm_p_mt.3.76mm_ifm">Vraag 2</text:p>
      <text:p text:style-name="ifm_p_ifm">Zo ja, kunt u uitgebreid motiveren hoe u deze benoeming tot generaal goed heeft kunnen keuren? Waarom heeft u niet gekozen voor de bevordering van een militair tot generaal?</text:p>
      <text:p text:style-name="ifm_p_mt.3.76mm_ifm">Vraag 3</text:p>
      <text:p text:style-name="ifm_p_ifm">Deelt u de mening dat benoemingen van burgermedewerkers tot generaals, zonder dat zij een officiersopleiding hebben doorlopen en zonder dat zij jarenlange officierservaring hebben opgebouwd, enorme diskwalificaties zijn van het gehele officierskorps? Zo nee, waarom niet?</text:p>
      <text:p text:style-name="ifm_p_mt.3.76mm_ifm">Vraag 4</text:p>
      <text:p text:style-name="ifm_p_ifm">Deelt u de mening van hoge militairen dat deze aanstelling een negatief beeld geeft van de capaciteiten van een grote groep officieren? Zo nee, waarom niet?</text:p>
      <text:p text:style-name="ifm_p_mt.3.76mm_ifm">Vraag 5</text:p>
      <text:p text:style-name="ifm_p_ifm">Hoe verhoudt deze benoeming zich met de afschaffing van het diversiteitsbeleid bij Defensie<text:note text:id="ID-2012Z05335-d36e91" text:note-class="footnote"><text:note-citation text:label="2 ">2</text:note-citation><text:note-body><text:p text:style-name="ifm_p_font.normal_size.6.93pt_mt..5mm_indent.-0.1161in_mleft.0.1161in_ifm"> Kamerstuk 32 500 X, nr. 84.</text:p></text:note-body></text:note>, naar aanleiding van het regeerakkoord waarin staat dat het kabinet het diversiteits/voorkeursbeleid op basis van geslacht en etnische herkomst beëindigt? Worden er hier, ondanks de beëindiging van het diversiteitsbeleid, toch streefcijfers gehanteerd voor de in- en doorstroom van vrouwen?</text:p>
      <text:p text:style-name="ifm_p_mt.3.76mm_ifm">Vraag 6</text:p>
      <text:p text:style-name="ifm_p_ifm">Is het waar dat deze burgermedewerkster nog niet eens begonnen is met haar opleiding om tot generaal te worden benoemd? Zo ja, hoe kunt u weten dat deze burgermedewerkster geschikt is om te kunnen functioneren als generaal, terwijl zij deze opleiding nog niet eens met succes heeft afgerond?</text:p>
      <text:p text:style-name="ifm_p_mt.3.76mm_ifm">Vraag 7</text:p>
      <text:p text:style-name="ifm_p_ifm">Kunt u uitgebreid ingaan op de inhoud van de opleiding die deze burgermedewerkster dient te volgen om tot generaal te worden benoemd? Kunt u tevens aangeven welke relevante opleidingen zij in het verleden heeft gevolg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topofficieren boos zijn over de benoeming tot generaal van een burgermedewerkster</dc:title>
    <meta:user-defined meta:name="OVERHEIDop.ParlID/DC.identifier">kv-tk-2012Z05335</meta:user-defined>
    <meta:user-defined meta:name="OVERHEIDop.vraagnummer">2012Z05335</meta:user-defined>
    <meta:user-defined meta:name="OVERHEIDop.KamervraagTypen/DC.type">Schriftelijke vragen</meta:user-defined>
    <meta:user-defined meta:name="OVERHEIDop.Parlementair/DC.type">Kamervragen zonder Antwoord</meta:user-defined>
    <meta:user-defined meta:name="OVERHEIDop.indiener">M.M. Hernandez</meta:user-defined>
    <meta:user-defined meta:name="OVERHEIDop.vergaderjaar">2011-2012</meta:user-defined>
    <meta:user-defined meta:name="DCTERMS.W3CDTF/OVERHEIDop.datumIndiening">2012-03-16</meta:user-defined>
    <meta:user-defined meta:name="OVERHEID.StatenGeneraal/DC.creator">Tweede Kamer der Staten-Generaal</meta:user-defined>
    <dc:language>nl</dc:language>
    <meta:user-defined meta:name="DCTERMS.alternative"/>
    <meta:user-defined meta:name="DC.title">Het bericht dat topofficieren boos zijn over de benoeming tot generaal van een burgermedewerkster</meta:user-defined>
    <meta:user-defined meta:name="DCTERMS.W3CDTF/DCTERMS.available">2012-03-16</meta:user-defined>
    <meta:user-defined meta:name="OVERHEIDop.publicationName">Kamervragen zonder antwoord</meta:user-defined>
    <meta:user-defined meta:name="OVERHEID.Organisatietype/OVERHEID.organisationType">staten generaal</meta:user-defined>
    <meta:user-defined meta:name="DCTERMS.W3CDTF/DCTERMS.issued">2012-03-1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