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34</text:p>
      <text:p text:style-name="ifm_p_font.roman_mt.3.76mm_ifm">Vragen van het lid <text:span text:style-name="ifm_span_font.bold_ifm">Van Bommel</text:span> (SP) aan de staatssecretaris voor Buitenlandse Zaken over <text:span text:style-name="ifm_span_font.italic_ifm">het bericht dat de Europese Commissie haar personeel verbiedt te vliegen met goedkope luchtvaartmaatschappijen</text:span> (ingezonden 16 maart 2012).</text:p>
      <text:p text:style-name="ifm_p_mt.3.76mm_ifm">Vraag 1</text:p>
      <text:p text:style-name="ifm_p_ifm">Is het waar dat de Europese Commissie bepaalde goedkope vliegtuigmaatschappijen uitsluit bij het kopen van vliegtickets?<text:note text:id="ID-2012Z05334-d36e59" text:note-class="footnote"><text:note-citation text:label="1 ">1</text:note-citation><text:note-body><text:p text:style-name="ifm_p_font.normal_size.6.93pt_mt..5mm_indent.-0.1161in_mleft.0.1161in_ifm">
               http://www.nytimes.com/2012/03/08/business/global/at-european-commission-austerity-doesnt-always-cover-air-travel.html?pagewanted=all</text:p></text:note-body></text:note> Zo ja, op basis van welke argumenten sluit de Europese Commissie deze uit?</text:p>
      <text:p text:style-name="ifm_p_mt.3.76mm_ifm">Vraag 2</text:p>
      <text:p text:style-name="ifm_p_ifm">Deelt u de mening dat bij het streven naar een sobere EU-begroting het belangrijk is dat de Europese Commissie geen kans onbenut laat om de kosten omlaag te brengen? Zo ja, bent u bereid bij de Europese Commissie aan te dringen haar beleid te heroverwegen?</text:p>
      <text:p text:style-name="ifm_p_mt.3.76mm_ifm">Vraag 3</text:p>
      <text:p text:style-name="ifm_p_ifm">Is het waar dat ook in verschillende lidstaten geen gebruik wordt gemaakt van goedkope vliegtuigmaatschappijen? Zo ja, hoe verhoudt dit zich tot Europese regels om eerlijke concurrentie en een efficiënte besteding van overheidsuitgaven te garanderen?</text:p>
      <text:p text:style-name="ifm_p_mt.3.76mm_ifm">Vraag 4</text:p>
      <text:p text:style-name="ifm_p_ifm">Kunt u aangeven op basis van welke afwegingen de rijksoverheid in Nederland kiest voor het vliegen met een bepaalde luchtvaartmaatschappij of voor een bepaalde klas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de Europese Commissie haar personeel verbiedt te vliegen met goedkope luchtvaartmaatschappijen</dc:title>
    <meta:user-defined meta:name="OVERHEIDop.ParlID/DC.identifier">kv-tk-2012Z05334</meta:user-defined>
    <meta:user-defined meta:name="OVERHEIDop.vraagnummer">2012Z0533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3-16</meta:user-defined>
    <meta:user-defined meta:name="OVERHEID.StatenGeneraal/DC.creator">Tweede Kamer der Staten-Generaal</meta:user-defined>
    <dc:language>nl</dc:language>
    <meta:user-defined meta:name="DCTERMS.alternative"/>
    <meta:user-defined meta:name="DC.title">Het bericht dat de Europese Commissie haar personeel verbiedt te vliegen met goedkope luchtvaartmaatschappijen</meta:user-defined>
    <meta:user-defined meta:name="DCTERMS.W3CDTF/DCTERMS.available">2012-03-16</meta:user-defined>
    <meta:user-defined meta:name="OVERHEIDop.publicationName">Kamervragen zonder antwoord</meta:user-defined>
    <meta:user-defined meta:name="OVERHEID.Organisatietype/OVERHEID.organisationType">staten generaal</meta:user-defined>
    <meta:user-defined meta:name="DCTERMS.W3CDTF/DCTERMS.issued">2012-03-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