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12Z053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5331</text:p>
      <text:p text:style-name="ifm_p_font.roman_mt.3.76mm_ifm">Vragen van het lid <text:span text:style-name="ifm_span_font.bold_ifm">Hazekamp</text:span> (PvdD) aan de staatssecretaris van Economische Zaken, Landbouw en Innovatie en de minister van Volksgezondheid, Welzijn en Sport over <text:span text:style-name="ifm_span_font.italic_ifm">het subsidiëren van de promotie van geitenzuivel en geitenvlees</text:span> (ingezonden 16 maart 2012).</text:p>
      <text:p text:style-name="ifm_p_mt.3.76mm_ifm">Vraag 1</text:p>
      <text:p text:style-name="ifm_p_ifm">Kent u het bericht «WUR ruikt kansen met geitenvlees»?<text:note text:id="n1" text:note-class="footnote"><text:note-citation text:label="1 ">1</text:note-citation><text:note-body><text:p text:style-name="ifm_p_font.normal_size.6.93pt_mt..5mm_indent.-0.1161in_mleft.0.1161in_ifm">http://www.distrifood.nl/web/Nieuws/Binnenland/Binnenland-artikel-pagina/142279/WUR-ruikt-kansen-met-geitenvlees.htm</text:p></text:note-body></text:note> <text:note text:id="n2" text:note-class="footnote"><text:note-citation text:label="2 ">2</text:note-citation><text:note-body><text:p text:style-name="ifm_p_font.normal_size.6.93pt_mt..5mm_indent.-0.1161in_mleft.0.1161in_ifm">WUR: Wageningen Universiteit Research.</text:p></text:note-body></text:note> <text:note text:id="ID-2012Z05331-d36e59" text:note-class="footnote"><text:note-citation text:label="3 ">3</text:note-citation><text:note-body><text:p text:style-name="ifm_p_font.normal_size.6.93pt_mt..5mm_indent.-0.1161in_mleft.0.1161in_ifm">
               http://www.trouw.nl/tr/nl/4332/Groen/article/detail/3219282/2012/03/06/Keerzijde-populair-geitenzuivel-duizenden-overtollige-lammetjes.dhtml</text:p></text:note-body></text:note>
      </text:p>
      <text:p text:style-name="ifm_p_mt.3.76mm_ifm">Vraag 2</text:p>
      <text:p text:style-name="ifm_p_ifm">Is het waar dat het ministerie van Economische Zaken, Landbouw en Innovatie</text:p>
      <text:p text:style-name="ifm_p_ifm">opdracht heeft gegeven voor promotie voor eten van geitenvlees, omdat er jaarlijks 225 000 overtollige lammetjes geboren worden waar in Nederland geen markt voor is?</text:p>
      <text:p text:style-name="ifm_p_mt.3.76mm_ifm">Vraag 3</text:p>
      <text:p text:style-name="ifm_p_ifm">Kunt u bevestigen dat de website www.geitenvlees.nl gefinancierd wordt door het Europees Landbouwfonds voor Plattelandsontwikkeling (POP) en financieel ondersteund wordt door het ministerie van Economische Zaken, Landbouw en Innovatie? Zo ja, hoeveel geld is er vanuit beide partijen bijgedragen aan deze promotiewebsite?</text:p>
      <text:p text:style-name="ifm_p_mt.3.76mm_ifm">Vraag 4</text:p>
      <text:p text:style-name="ifm_p_ifm">Is er in de afgelopen 10 jaar door de Nederlandse overheid en/of de Europese Unie financieel bijgedragen aan promotie van geitenzuivel? Zo ja, kunt u aangeven om welk bedrag dit gaat en waaraan dit geld besteed is?</text:p>
      <text:p text:style-name="ifm_p_mt.3.76mm_ifm">Vraag 5</text:p>
      <text:p text:style-name="ifm_p_ifm">Deelt u de mening dat promotie van geitenzuivel het «overschot» aan boklammeren mede heeft veroorzaakt? Zo ja, hoe is het te verantwoorden dat eerst met subsidiegeld een vraag wordt gecreëerd naar zuivel, waarna met subsidie het vlees van het «overschot» aan mannelijke dieren wordt gepromoot?</text:p>
      <text:p text:style-name="ifm_p_mt.3.76mm_ifm">Vraag 6</text:p>
      <text:p text:style-name="ifm_p_ifm">Is het waar dat de lammetjes na de geboorte te zwak zijn om met veel dieren van andere bedrijven bij elkaar te leven, waardoor er veel preventieve antibiotica wordt toegediend om dit toch mogelijk te maken<text:span text:style-name="ifm_span_font.superscript_ifm"><text:note-ref text:note-class="footnote" text:reference-format="text" text:ref-name="ID-2012Z05331-d36e59">3</text:note-ref></text:span>, en hoe beoordeelt u dit, zowel vanuit het perspectief van dierenwelzijn als vanuit het perspectief van volksgezondheid?</text:p>
      <text:p text:style-name="ifm_p_mt.3.76mm_ifm">Vraag 7</text:p>
      <text:p text:style-name="ifm_p_ifm">Kunt u inzicht geven in de hoeveelheden en categorieën antibiotica die in de geitensector gebruikt worden, en uiteenzetten of er sprake is van antibioticaresistentie in deze sector? Zo nee, waaraan ontleent u die zekerheid? Zo ja, op welke manier gaat u dit probleem voor de volksgezondheid aanpakken?</text:p>
      <text:p text:style-name="ifm_p_mt.3.76mm_ifm">Vraag 8</text:p>
      <text:p text:style-name="ifm_p_ifm">Deelt u de mening dat er een dringende noodzaak is om de geitenhouderij te verduurzamen en dat verduurzaming van de geitensector niet moet worden gezocht in vergroting en/of intensivering van de sector?</text:p>
      <text:p text:style-name="ifm_p_mt.3.76mm_ifm">Vraag 9</text:p>
      <text:p text:style-name="ifm_p_ifm">Deelt u de mening dat er in de geitenhouderij, die het imago heeft van een extensieve veehouderij, grote misstanden aan de orde van de dag zijn; zoals het feit dat de geiten nooit buiten komen, het doodspuiten en destrueren van bokjes, het transporteren van levende lammetjes en karkassen naar Zuid-Europa en het overmatige preventieve gebruik van antibiotica en kunt u bevestigen dat de gemiddelde grootte van de geitenstallen de laatste jaren steeds verder toeneemt, waardoor er stallen zijn met 10 000 geiten? Zo ja, deelt u de mening dat de geitenhouderij onder de noemer «intensieve veehouderij» zou moeten vallen? Zo nee, waarom niet?</text:p>
      <text:p text:style-name="ifm_p_mt.3.76mm_ifm">Vraag 10</text:p>
      <text:p text:style-name="ifm_p_ifm">Deelt u de mening dat een verdere intensivering van de geitensector niet de wenselijke weg is voor de Nederlandse geitenhouderij, mede gelet op de Q-koorts epidemie, die het leven kostte aan tientallen mensen, waardoor duizenden mensen (chronisch) ziek zijn geworden, en waardoor meer dan 50 000 geiten gedood zijn? Zo nee, waarom niet? Zo ja, bent u bereid maatregelen te nemen om de verdere intensivering van de geitenhouderij tegen te gaan?</text:p>
      <text:p text:style-name="ifm_p_mt.3.76mm_ifm">Vraag 11</text:p>
      <text:p text:style-name="ifm_p_ifm">Bent u bereid de promotie van geitenvlees en geitenzuivel niet langer te financieren, en de Europese Commissie op te roepen ook vanuit EU gelden niet langer te subsidië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Het subsidiëren van de promotie van geitenzuivel en geitenvlees</dc:title>
    <meta:user-defined meta:name="OVERHEIDop.ParlID/DC.identifier">kv-tk-2012Z05331</meta:user-defined>
    <meta:user-defined meta:name="OVERHEIDop.vraagnummer">2012Z05331</meta:user-defined>
    <meta:user-defined meta:name="OVERHEIDop.KamervraagTypen/DC.type">Schriftelijke vragen</meta:user-defined>
    <meta:user-defined meta:name="OVERHEIDop.Parlementair/DC.type">Kamervragen zonder Antwoord</meta:user-defined>
    <meta:user-defined meta:name="OVERHEIDop.indiener">A.A.H. Hazekamp</meta:user-defined>
    <meta:user-defined meta:name="OVERHEIDop.vergaderjaar">2011-2012</meta:user-defined>
    <meta:user-defined meta:name="DCTERMS.W3CDTF/OVERHEIDop.datumIndiening">2012-03-16</meta:user-defined>
    <meta:user-defined meta:name="OVERHEID.StatenGeneraal/DC.creator">Tweede Kamer der Staten-Generaal</meta:user-defined>
    <dc:language>nl</dc:language>
    <meta:user-defined meta:name="DCTERMS.alternative"/>
    <meta:user-defined meta:name="DC.title">Het subsidiëren van de promotie van geitenzuivel en geitenvlees</meta:user-defined>
    <meta:user-defined meta:name="DCTERMS.W3CDTF/DCTERMS.available">2012-03-16</meta:user-defined>
    <meta:user-defined meta:name="OVERHEIDop.publicationName">Kamervragen zonder antwoord</meta:user-defined>
    <meta:user-defined meta:name="OVERHEID.Organisatietype/OVERHEID.organisationType">staten generaal</meta:user-defined>
    <meta:user-defined meta:name="DCTERMS.W3CDTF/DCTERMS.issued">2012-03-16</meta:user-defined>
    <meta:user-defined meta:name="OVERHEID.TaxonomieBeleidsagenda/OVERHEID.category">Landbouw | Dieren</meta:user-defined>
    <meta:user-defined meta:name="OVERHEID.TaxonomieBeleidsagenda/OVERHEID.category">Zorg en gezondheid | Voeding</meta:user-defined>
    <meta:user-defined meta:name="OVERHEID.Informatietype/DC.type">officiële publicatie</meta:user-defined>
    <meta:user-defined meta:name="OVERHEIDop.versieInformatie"/>
  </office:meta>
</office:document-meta>
</file>