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3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330</text:p>
      <text:p text:style-name="ifm_p_font.roman_mt.3.76mm_ifm">Vragen van het lid <text:span text:style-name="ifm_span_font.bold_ifm">Hazekamp</text:span> (PvdD) aan de staatssecretaris van Economische Zaken, Landbouw en Innovatie over <text:span text:style-name="ifm_span_font.italic_ifm">het rapen van kievitseieren op de Werelderfgoedlijst van Unesco</text:span> (ingezonden 16 maart 2012).</text:p>
      <text:p text:style-name="ifm_p_mt.3.76mm_ifm">Vraag 1</text:p>
      <text:p text:style-name="ifm_p_ifm">Kent u de berichten «Aaisykjen op Unesco-erfgoedlijst»?<text:note text:id="ID-2012Z05330-d36e59" text:note-class="footnote"><text:note-citation text:label="1 ">1</text:note-citation><text:note-body><text:p text:style-name="ifm_p_font.normal_size.6.93pt_mt..5mm_indent.-0.1161in_mleft.0.1161in_ifm">
               http://www.frieschdagblad.nl/index.asp?artID=58819
            </text:p></text:note-body></text:note> en «Aaisykjen vanaf volgend jaar misschien toch verboden»?<text:note text:id="ID-2012Z05330-d36e68" text:note-class="footnote"><text:note-citation text:label="2 ">2</text:note-citation><text:note-body><text:p text:style-name="ifm_p_font.normal_size.6.93pt_mt..5mm_indent.-0.1161in_mleft.0.1161in_ifm">
               http://www.frieschdagblad.nl/index.asp?artID=58737
            </text:p></text:note-body></text:note>
      </text:p>
      <text:p text:style-name="ifm_p_mt.3.76mm_ifm">Vraag 2</text:p>
      <text:p text:style-name="ifm_p_ifm">Deelt u de mening dat een maatschappelijk omstreden activiteit, die het voortbestaan van een soort op termijn zou kunnen bedreigen, niet thuishoort op de Unesco erfgoedlijst?</text:p>
      <text:p text:style-name="ifm_p_ifm">Zo nee, waarom niet? Zo ja, welke instrumenten heeft u ter beschikking om plaatsing op de lijst te voorkomen?</text:p>
      <text:p text:style-name="ifm_p_mt.3.76mm_ifm">Vraag 3</text:p>
      <text:p text:style-name="ifm_p_ifm">Indien u van mening bent dat het Aaisykjen wel thuis zou horen op de Unesco erfgoedlijst, kunt u dan uiteenzetten of u dat ook vindt voor maatschappelijk omstreden activiteiten als ganstrekken, drijfjachten, sijsjeslijmen, vinkenbanen, spreeuwenpotten, stierenvechten, stierenrennen, vossenjachten, katknuppelen, hanengevechten, hondengevechten, palingtrekken en  zeehondenknuppelen? Zo ja, waarom? Zo nee, waarin verschillen in uw beleving de andere genoemde «tradities» van het Aaisykjen?</text:p>
      <text:p text:style-name="ifm_p_mt.3.76mm_ifm">Vraag 4</text:p>
      <text:p text:style-name="ifm_p_ifm">Deelt u de opvatting van de Raad van State dat de kievitenstand daalt, en dat daarom inperking of een verbod van het rapen van kievitseieren een reële mogelijkheid vormt voor de nabije toekomst? Zo nee, waarom niet?  Zo ja, deelt u de mening dat een activiteit die door het hoogste rechtscollege beoordeeld wordt als vooralsnog slechts tijdelijk toegestaan, zich niet leent voor plaatsing op de Unesco-erfgoedlij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rapen van kieivitseieren op de Werelderfgoedlijst van Unesco</dc:title>
    <meta:user-defined meta:name="OVERHEIDop.ParlID/DC.identifier">kv-tk-2012Z05330</meta:user-defined>
    <meta:user-defined meta:name="OVERHEIDop.vraagnummer">2012Z05330</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3-16</meta:user-defined>
    <meta:user-defined meta:name="OVERHEID.StatenGeneraal/DC.creator">Tweede Kamer der Staten-Generaal</meta:user-defined>
    <dc:language>nl</dc:language>
    <meta:user-defined meta:name="DCTERMS.alternative"/>
    <meta:user-defined meta:name="DC.title">Het rapen van kieivitseieren op de Werelderfgoedlijst van Unesco</meta:user-defined>
    <meta:user-defined meta:name="DCTERMS.W3CDTF/DCTERMS.available">2012-03-16</meta:user-defined>
    <meta:user-defined meta:name="OVERHEIDop.publicationName">Kamervragen zonder antwoord</meta:user-defined>
    <meta:user-defined meta:name="OVERHEID.Organisatietype/OVERHEID.organisationType">staten generaal</meta:user-defined>
    <meta:user-defined meta:name="DCTERMS.W3CDTF/DCTERMS.issued">2012-03-16</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