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17</text:p>
      <text:p text:style-name="ifm_p_font.roman_mt.3.76mm_ifm">Vragen van de leden <text:span text:style-name="ifm_span_font.bold_ifm">Ten Broeke</text:span> (VVD) en <text:span text:style-name="ifm_span_font.bold_ifm">Ormel</text:span> (CDA) aan de minister van Buitenlandse Zaken over <text:span text:style-name="ifm_span_font.italic_ifm">het bericht dat de Afghaanse president Karzai het standpunt van de Ulema Council steunt dat vrouwen niet mogen mixen met mannen op school of tijdens het werk</text:span> (ingezonden 15 maart 2012).</text:p>
      <text:p text:style-name="ifm_p_mt.3.76mm_ifm">Vraag 1</text:p>
      <text:p text:style-name="ifm_p_ifm">Bent u bekend met het bericht van de BBC over de uitspraken van Afghanistans hoogste religieuze raad, de Ulema Council?<text:note text:id="ID-2012Z05317-d36e62" text:note-class="footnote"><text:note-citation text:label="1 ">1</text:note-citation><text:note-body><text:p text:style-name="ifm_p_font.normal_size.6.93pt_mt..5mm_indent.-0.1161in_mleft.0.1161in_ifm">http://www.bbc.co.uk/news/world-asia-17272935
            </text:p></text:note-body></text:note>
      </text:p>
      <text:p text:style-name="ifm_p_mt.3.76mm_ifm">Vraag 2</text:p>
      <text:p text:style-name="ifm_p_ifm">Is het waar dat president Karzai de uitspraken heeft gesteund dan wel heeft verwelkomd?</text:p>
      <text:p text:style-name="ifm_p_mt.3.76mm_ifm">Vraag 3</text:p>
      <text:p text:style-name="ifm_p_ifm">Hoe beoordeelt u de uitspraken van onder andere parlementslid Fawzia Koofi dat vooral de steun uitgesproken door president Karzai betekent dat de «vrouwen in Afghanistan weer terug gaan naar de donkere tijden onder de Taliban»?</text:p>
      <text:p text:style-name="ifm_p_mt.3.76mm_ifm">Vraag 4</text:p>
      <text:p text:style-name="ifm_p_ifm">Klopt de inschatting van Human Rights Watch dat er sprake is van een teruggang van de positie van vrouwen nu de regering Karzai overweegt met de Taliban te onderhandelen?</text:p>
      <text:p text:style-name="ifm_p_mt.3.76mm_ifm">Vraag 5</text:p>
      <text:p text:style-name="ifm_p_ifm">Op welke wijze zetten Nederland en de internationale gemeenschap zich in om te voorkomen dat de verbeterde positie van vrouwen in Afghanistan weer teniet wordt gedaan door invloed van Talib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de Afghaanse president Karzai het standpunt van de Ulema Council steunt dat vrouwen niet mogen mixen met mannen op school of tijdens werk</dc:title>
    <meta:user-defined meta:name="OVERHEIDop.ParlID/DC.identifier">kv-tk-2012Z05317</meta:user-defined>
    <meta:user-defined meta:name="OVERHEIDop.vraagnummer">2012Z05317</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indiener">J.H. ten Broeke</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Het bericht dat de Afghaanse president Karzai het standpunt van de Ulema Council steunt dat vrouwen niet mogen mixen met mannen op school of tijdens werk</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