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12</text:p>
      <text:p text:style-name="ifm_p_font.roman_mt.3.76mm_ifm">Vragen van het lid <text:span text:style-name="ifm_span_font.bold_ifm">Kooiman</text:span> (SP) aan de staatssecretarissen van Volksgezondheid, Welzijn en Sport en van Veiligheid en Justitie over <text:span text:style-name="ifm_span_font.italic_ifm">kindermishandeling</text:span> (ingezonden 15 maart 2012).</text:p>
      <text:p text:style-name="ifm_p_mt.3.76mm_ifm">Vraag 1</text:p>
      <text:p text:style-name="ifm_p_ifm">Wat is uw reactie op het artikel «Expertisecentra Kindermishandeling, Het mishandelde en/of seksueel misbruikte kind: wie doet onderzoek?»<text:note text:id="ID-2012Z05312-d36e59" text:note-class="footnote"><text:note-citation text:label="1 ">1</text:note-citation><text:note-body><text:p text:style-name="ifm_p_font.normal_size.6.93pt_mt..5mm_indent.-0.1161in_mleft.0.1161in_ifm">«Expertisecentra Kindermishandeling. Het mishandelde of seksueel misbruikte kind: wie doet onderzoek?» uit het vakblad «Het Kind Eerst», derde jaargang 2012/ nummer 1.</text:p></text:note-body></text:note>
      </text:p>
      <text:p text:style-name="ifm_p_mt.3.76mm_ifm">Vraag 2</text:p>
      <text:p text:style-name="ifm_p_ifm">Erkent u dat er een ontbrekende stap bestaat in de hulpverlening aan mishandelde of misbruikte kinderen, namelijk een uitgewerkte en gedeelde visie op multidisciplinaire diagnostiek van kind en gezin, zoals ook een aanbeveling was van de Gezondheidsraad? Kunt u uw antwoord toelichten?<text:note text:id="ID-2012Z05312-d36e72" text:note-class="footnote"><text:note-citation text:label="2 ">2</text:note-citation><text:note-body><text:p text:style-name="ifm_p_font.normal_size.6.93pt_mt..5mm_indent.-0.1161in_mleft.0.1161in_ifm">Advies Gezondheidsraad «Behandeling van de gevolgen van kindermishandeling», juni 2011.</text:p></text:note-body></text:note>
      </text:p>
      <text:p text:style-name="ifm_p_mt.3.76mm_ifm">Vraag 3</text:p>
      <text:p text:style-name="ifm_p_ifm">Deelt u de mening dat er zo snel mogelijk een landelijk dekkend netwerk van Kinder- en Jeugd Traumacentra moet komen met een multidisciplinaire aanpak, zodat veel meer mishandelde of misbruikte kinderen geholpen kunnen worden? Kunt u uw antwoord toelichten?</text:p>
      <text:p text:style-name="ifm_p_mt.3.76mm_ifm">Vraag 4</text:p>
      <text:p text:style-name="ifm_p_ifm">Wat is de stand van zaken met betrekking tot het uitvoeren van de motie-Kooiman c.s. die de regering verzocht ervoor te zorgen dat degenen die een specialistisch forensisch onderzoek kunnen aanvragen ook weet waar zij moeten zijn en hoe zij dit kunnen aanvragen? Kunt u uw antwoord toelichten?<text:note text:id="ID-2012Z05312-d36e92" text:note-class="footnote"><text:note-citation text:label="3 ">3</text:note-citation><text:note-body><text:p text:style-name="ifm_p_font.normal_size.6.93pt_mt..5mm_indent.-0.1161in_mleft.0.1161in_ifm">Kamerstuk, 31 015 nr. 61.
            </text:p></text:note-body></text:note>
      </text:p>
      <text:p text:style-name="ifm_p_mt.3.76mm_ifm">Vraag 5</text:p>
      <text:p text:style-name="ifm_p_ifm">Wat is de stand van zaken om de deskundigheid en kennis bij (aankomende) professionals die met kinderen werken te verbeteren, wat betreft het signaleren, melden en handelen bij (vermoedens van) kindermishandel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Kindermishandeling</dc:title>
    <meta:user-defined meta:name="OVERHEIDop.ParlID/DC.identifier">kv-tk-2012Z05312</meta:user-defined>
    <meta:user-defined meta:name="OVERHEIDop.vraagnummer">2012Z0531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Kindermishandeling</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