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530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5307</text:p>
      <text:p text:style-name="ifm_p_font.roman_mt.3.76mm_ifm">Vragen van de leden <text:span text:style-name="ifm_span_font.bold_ifm">Voortman</text:span> en <text:span text:style-name="ifm_span_font.bold_ifm">El Fassed</text:span> (beiden GroenLinks) aan de ministers van Volksgezondheid, Welzijn en Sport en van Veiligheid en Justitie over <text:span text:style-name="ifm_span_font.italic_ifm">een EU-pilot voor een Europees elektronisch patiëntendossier en de uitspraken van Zorgverzekeraars Nederland inzake het verplicht stellen van aansluiting bij het Landelijk Schakelpunt voor contractering door zorgverzekeraars</text:span> (ingezonden 15 maart 2012).</text:p>
      <text:p text:style-name="ifm_p_mt.3.76mm_ifm">Vraag 1</text:p>
      <text:p text:style-name="ifm_p_ifm">Bent u bekend met het bericht inzake de zorgen met betrekking tot waarborgen van privacy bij een EU-breed elektronisch patiëntendossier?<text:note text:id="ID-2012Z05307-d36e62" text:note-class="footnote"><text:note-citation text:label="1 ">1</text:note-citation><text:note-body><text:p text:style-name="ifm_p_font.normal_size.6.93pt_mt..5mm_indent.-0.1161in_mleft.0.1161in_ifm">http://euobserver.com/1022/115494
            </text:p></text:note-body></text:note>
      </text:p>
      <text:p text:style-name="ifm_p_mt.3.76mm_ifm">Vraag 2</text:p>
      <text:p text:style-name="ifm_p_ifm">Bent u van deze pilot op de hoogte? Wat is de status van de pilot en is Nederland betrokken bij deze pilot?</text:p>
      <text:p text:style-name="ifm_p_mt.3.76mm_ifm">Vraag 3</text:p>
      <text:p text:style-name="ifm_p_ifm">Hoe staat de pilot in verhouding tot de situatie in Nederland met betrekking tot het Elektronisch Patiëntendossier (EPD) en met name het Landelijk Schakelpunt (LSP)?</text:p>
      <text:p text:style-name="ifm_p_mt.3.76mm_ifm">Vraag 4</text:p>
      <text:p text:style-name="ifm_p_ifm">Hoe is het beginsel van privacy by design in dit project gegarandeerd?</text:p>
      <text:p text:style-name="ifm_p_mt.3.76mm_ifm">Vraag 5</text:p>
      <text:p text:style-name="ifm_p_ifm">Welk beschermingsniveau voor privacygegevens wordt er nagestreefd en is dat uiteindelijk in alle EU-lidstaten te garanderen?</text:p>
      <text:p text:style-name="ifm_p_mt.3.76mm_ifm">Vraag 6</text:p>
      <text:p text:style-name="ifm_p_ifm">Hoe wordt voorkomen dat het uiteindelijke systeem een grote database blijkt te worden, waarin iemands medische dossier volledig raadpleegbaar is?</text:p>
      <text:p text:style-name="ifm_p_mt.3.76mm_ifm">Vraag 7</text:p>
      <text:p text:style-name="ifm_p_ifm">Klopt de veronderstelling van Balboni dat de beveiliging van patiëntengegevens nog lang niet op orde is? Deelt u de mening dat een dergelijk stelsel van gegevensuitwisseling pas kan starten als de beveiliging optimaal en operationeel is? Zo nee, waarom niet?</text:p>
      <text:p text:style-name="ifm_p_mt.3.76mm_ifm">Vraag 8</text:p>
      <text:p text:style-name="ifm_p_ifm">Wat is uw reactie op het bericht dat zorgverzekeraars vanaf volgend jaar aansluiting op het LSP als minimale kwaliteitseis gaan hanteren?<text:note text:id="ID-2012Z05307-d36e113" text:note-class="footnote"><text:note-citation text:label="2 ">2</text:note-citation><text:note-body><text:p text:style-name="ifm_p_font.normal_size.6.93pt_mt..5mm_indent.-0.1161in_mleft.0.1161in_ifm">http://www.zorgvisie.nl/ICT/13459/ZN-Aansluiting-LSP-minimale-kwaliteitseis.htm
            </text:p></text:note-body></text:note>
      </text:p>
      <text:p text:style-name="ifm_p_mt.3.76mm_ifm">Vraag 9</text:p>
      <text:p text:style-name="ifm_p_ifm">Wat is uw reactie op de stelling van de directeur van Zorgverzekeraars Nederland (ZN) dat hij geen boodschap heeft aan de motie<text:note text:id="ID-2012Z05307-d36e127" text:note-class="footnote"><text:note-citation text:label="3 ">3</text:note-citation><text:note-body><text:p text:style-name="ifm_p_font.normal_size.6.93pt_mt..5mm_indent.-0.1161in_mleft.0.1161in_ifm">Kamerstuk, 27 529, nr. 100.
            </text:p></text:note-body></text:note> waarmee de Kamer heeft uitgesproken tegen verplichte aansluiting op het LSP te zijn?</text:p>
      <text:p text:style-name="ifm_p_mt.3.76mm_ifm">Vraag 10</text:p>
      <text:p text:style-name="ifm_p_ifm">Deelt u de mening dat deze aangenomen motie betekent dat zorgverzekeraars aansluiting op het LSP niet verplicht mogen stellen? Zo ja, wat kunt u en bent u bereid te ondernemen om te voorkomen dat verzekeraars deze verplichting wel gaan han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Een EU-pilot voor een Europees elektronisch patiëntendossier en de uitspraken van Zorgverzekeraars Nederland inzake het verplicht stellen van aansluiting bij het Landelijk Schakelpunt voor contractering door zorgverzekeraars</dc:title>
    <meta:user-defined meta:name="OVERHEIDop.ParlID/DC.identifier">kv-tk-2012Z05307</meta:user-defined>
    <meta:user-defined meta:name="OVERHEIDop.vraagnummer">2012Z053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El Fassed</meta:user-defined>
    <meta:user-defined meta:name="OVERHEIDop.indiener">L.G.J. Voortman</meta:user-defined>
    <meta:user-defined meta:name="OVERHEIDop.vergaderjaar">2011-2012</meta:user-defined>
    <meta:user-defined meta:name="DCTERMS.W3CDTF/OVERHEIDop.datumIndiening">2012-03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EU-pilot voor een Europees elektronisch patiëntendossier en de uitspraken van Zorgverzekeraars Nederland inzake het verplicht stellen van aansluiting bij het Landelijk Schakelpunt voor contractering door zorgverzekeraars</meta:user-defined>
    <meta:user-defined meta:name="DCTERMS.W3CDTF/DCTERMS.available">2012-03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Zorg en gezondheid | Organisatie en beleid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