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2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259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de verdwijning van deeltijdstudies wegens enorme terugval in aanmeldingen voor deeltijdstudies</text:span> (Ingezonden 15 maart 2012).</text:p>
      <text:p text:style-name="ifm_p_mt.3.76mm_ifm">Vraag 1</text:p>
      <text:p text:style-name="ifm_p_ifm">Bent u bekend met het bericht «Deeltijdstudie verdwijnt»<text:note text:id="ID-2012Z05259-d36e56" text:note-class="footnote"><text:note-citation text:label="1 ">1</text:note-citation><text:note-body><text:p text:style-name="ifm_p_font.normal_size.6.93pt_mt..5mm_indent.-0.1161in_mleft.0.1161in_ifm">Nu.nl, 15 maart 2012 (http://www.nu.nl/politiek/2763794/deeltijdstudie-verdwijnt.html).</text:p></text:note-body></text:note>
      </text:p>
      <text:p text:style-name="ifm_p_mt.3.76mm_ifm">Vraag 2</text:p>
      <text:p text:style-name="ifm_p_ifm">Is de verdwijning van deeltijdstudies het doel van uw beleid? Zo nee, wat gaat u doen om deze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verdwijning van deeltijdstudies wegens enorme terugval in aanmeldingen voor deeltijdstudies</dc:title>
    <meta:user-defined meta:name="OVERHEIDop.ParlID/DC.identifier">kv-tk-2012Z05259</meta:user-defined>
    <meta:user-defined meta:name="OVERHEIDop.vraagnummer">2012Z052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dwijning van deeltijdstudies wegens enorme terugval in aanmeldingen voor deeltijdstudies</meta:user-defined>
    <meta:user-defined meta:name="DCTERMS.W3CDTF/DCTERMS.available">2012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