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2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239</text:p>
      <text:p text:style-name="ifm_p_font.roman_mt.3.76mm_ifm">Vragen van het lid <text:span text:style-name="ifm_span_font.bold_ifm">Dijkstra</text:span> (D66) aan de minister-president en de ministers van Onderwijs, Cultuur en Wetenschap en van Volksgezondheid, Welzijn en Sport over <text:span text:style-name="ifm_span_font.italic_ifm">de uitspraak van de minister-president dat het voor homoseksuele mannen mogelijk wordt bloed te doneren</text:span> (ingezonden 15 maart 2012).</text:p>
      <text:p text:style-name="ifm_p_mt.3.76mm_ifm">Vraag 1</text:p>
      <text:p text:style-name="ifm_p_ifm">Klopt de uitspraak van de minister-president dat het in Nederland voor homoseksuele mannen mogelijk wordt bloed te doneren?<text:note text:id="n1" text:note-class="footnote"><text:note-citation text:label="1 ">1</text:note-citation><text:note-body><text:p text:style-name="ifm_p_font.normal_size.6.93pt_mt..5mm_indent.-0.1161in_mleft.0.1161in_ifm">Vragenuur, 13 maart 2012.</text:p></text:note-body></text:note></text:p>
      <text:p text:style-name="ifm_p_mt.3.76mm_ifm">Vraag 2</text:p>
      <text:p text:style-name="ifm_p_ifm">Is het waar dat u niet langer wacht op de aanbevelingen van de Raad van Europa over het donorselectiebeleid, maar uw standpunt dus reeds heeft bepaald?</text:p>
      <text:p text:style-name="ifm_p_mt.3.76mm_ifm">Vraag 3</text:p>
      <text:p text:style-name="ifm_p_ifm">Wilt u de Kamer per ommegaande informeren over de precieze invulling van deze beleidswijzi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uitspraak van de minister-president dat het voor homoseksuele mannen mogelijk wordt bloed te doneren</dc:title>
    <meta:user-defined meta:name="OVERHEIDop.ParlID/DC.identifier">kv-tk-2012Z05239</meta:user-defined>
    <meta:user-defined meta:name="OVERHEIDop.vraagnummer">2012Z052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Dijkstra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minister-president dat het voor homoseksuele mannen mogelijk wordt bloed te doneren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