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218</text:p>
      <text:p text:style-name="ifm_p_font.roman_mt.3.76mm_ifm">Vragen van de leden <text:span text:style-name="ifm_span_font.bold_ifm">Ortega-Martijn</text:span> (ChristenUnie) en <text:span text:style-name="ifm_span_font.bold_ifm">Van der Staaij</text:span> (SGP) aan de minister van Binnenlandse Zaken en Koninkrijksrelaties over <text:span text:style-name="ifm_span_font.italic_ifm">de grote verschillen in leges die gemeenten berekenen voor grafrechten</text:span>. (Ingezonden 15 maart 2012).</text:p>
      <text:p text:style-name="ifm_p_mt.3.76mm_ifm">Vraag 1</text:p>
      <text:p text:style-name="ifm_p_ifm">Kent u de uitkomsten van het onderzoek naar leges voor grafrechten uitgevoerd door DELA<text:note text:id="ID-2012Z05218-d36e61" text:note-class="footnote"><text:note-citation text:label="1 ">1</text:note-citation><text:note-body><text:p text:style-name="ifm_p_font.normal_size.6.93pt_mt..5mm_indent.-0.1161in_mleft.0.1161in_ifm">«DELA: vreemde tariefsverhogingen gemeentelijke begraafplaatsen. Verschillen tot € 6000,– blijven onverklaarbaar», 11 maart 2012. http://www.dela.nl/over-dela/pers-en-nieuws/20120903-dela-vreemde-tariefsverhogingen-gemeentelijke-begraafplaatsen</text:p></text:note-body></text:note> waaruit opnieuw blijkt dat de verschillen tussen gemeenten groot zijn?</text:p>
      <text:p text:style-name="ifm_p_mt.3.76mm_ifm">Vraag 2</text:p>
      <text:p text:style-name="ifm_p_ifm">Deelt u de mening dat het model voor grafkosten, welke is ontwikkeld naar aanleiding van de motie Anker/Van der Staaij over een model dat een reële kostenopbouw en -vergelijking tussen verschillende gemeenten mogelijk maakt<text:note text:id="ID-2012Z05218-d36e76" text:note-class="footnote"><text:note-citation text:label="2 ">2</text:note-citation><text:note-body><text:p text:style-name="ifm_p_font.normal_size.6.93pt_mt..5mm_indent.-0.1161in_mleft.0.1161in_ifm">Kamerstuk 30 696, nr. 28.</text:p></text:note-body></text:note>, tot nu toe nog niet ertoe heeft geleid dat er een reële en transparante kostenopbouw van grafkosten is gekomen? Zo ja, waarom is dit nog niet het geval? Zo nee, waarom deelt u die mening niet? Heeft u er voldoende vertrouwen in dat het beoogde effect de komende jaren wel zal worden bereikt? Zo ja, waarom? Ze nee, waarom niet?</text:p>
      <text:p text:style-name="ifm_p_mt.3.76mm_ifm">Vraag 3</text:p>
      <text:p text:style-name="ifm_p_ifm">Waardoor worden de grote verschillen in leges voor grafrechten veroorzaakt? Zijn deze volledig toe te schrijven aan de verschillen in grondprijzen? Zo nee, welke andere factoren spelen hierbij een rol?</text:p>
      <text:p text:style-name="ifm_p_mt.3.76mm_ifm">Vraag 4</text:p>
      <text:p text:style-name="ifm_p_ifm">Kunt u aangeven met hoeveel procent de leges voor grafrechten de afgelopen vijf jaar zijn gestegen? Kunt u aangeven of u deze stijging redelijk acht? Kunt u tevens aangeven of deze stijging enkel valt toe te schrijven aan de gestegen kosten?</text:p>
      <text:p text:style-name="ifm_p_mt.3.76mm_ifm">Vraag 5</text:p>
      <text:p text:style-name="ifm_p_ifm">Zijn de grote verschillen in (de stijging van) de leges voor grafrechten aanleiding om bijvoorbeeld een landelijke bandbreedte in te stellen zodat de verschillen en stijging van grafrechten beperkt kunnen worden? Zo nee, waarom niet?</text:p>
      <text:p text:style-name="ifm_p_mt.3.76mm_ifm">Vraag 6</text:p>
      <text:p text:style-name="ifm_p_ifm">Deelt u de mening dat hoge kosten van leges voor grafrechten ertoe kunnen leiden dat mensen, die een voorkeur hebben voor een begrafenis, gedwongen worden te kiezen voor een crematie? Deelt u de mening dat hiermee afbreuk wordt gedaan aan de keuzevrijheid van mensen en dat dit dient te worden voorkomen? Zo ja, hoe denk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grote verschillen in leges die gemeenten berekenen voor grafrechten</dc:title>
    <meta:user-defined meta:name="OVERHEIDop.ParlID/DC.identifier">kv-tk-2012Z05218</meta:user-defined>
    <meta:user-defined meta:name="OVERHEIDop.vraagnummer">2012Z0521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C.A. Ortega-Martij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De grote verschillen in leges die gemeenten berekenen voor grafrechten</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Bestuur | Gemeent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