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521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5215</text:p>
      <text:p text:style-name="ifm_p_font.roman_mt.3.76mm_ifm">Vragen van de leden <text:span text:style-name="ifm_span_font.bold_ifm">Bashir</text:span> en <text:span text:style-name="ifm_span_font.bold_ifm">Paulus Jansen</text:span> (beiden SP) aan de staatssecretaris van Financiën over <text:span text:style-name="ifm_span_font.italic_ifm">de fiscale behandeling van waterwoningen</text:span> (ingezonden 15 maart 2012)</text:p>
      <text:p text:style-name="ifm_p_mt.3.76mm_ifm">Vraag 1</text:p>
      <text:p text:style-name="ifm_p_ifm">Kunt u toelichten wat de uitspraak van de Hoge Raad<text:note text:id="ID-2012Z05215-d36e60" text:note-class="footnote"><text:note-citation text:label="1 ">1</text:note-citation><text:note-body><text:p text:style-name="ifm_p_font.normal_size.6.93pt_mt..5mm_indent.-0.1161in_mleft.0.1161in_ifm"> Hoge Raad 09-03-2012, 11/01761, V-N 2012/637.</text:p></text:note-body></text:note> betekent voor de fiscale behandeling van waterwoningen en hierbij ingaan op de volgende punten: overdrachtsbelasting, hypotheekrenteaftrek, eigenwoningforfait, onroerende zaakbelasting, vermogensrendementsheffing bij gebruik als hoofdwoonverblijf dan wel als tweede woning?<text:note text:id="ID-2012Z05215-d36e68" text:note-class="footnote"><text:note-citation text:label="2 ">2</text:note-citation><text:note-body><text:p text:style-name="ifm_p_font.normal_size.6.93pt_mt..5mm_indent.-0.1161in_mleft.0.1161in_ifm"> Telegraaf, 13 maart 2012, Raad schrapt boete voor kopen drijfvilla.</text:p></text:note-body></text:note>
      </text:p>
      <text:p text:style-name="ifm_p_mt.3.76mm_ifm">Vraag 2</text:p>
      <text:p text:style-name="ifm_p_ifm">Kan aan de hand van een rekenvoorbeeld voor een villa van € 500 000 en een watervilla van € 500 000 worden toegelicht wat het netto-effect is voor bovengenoemde belastingen c.q. aftrekmogelijkheden bij gebruik als hoofdwoonverblijf of als tweede woning?</text:p>
      <text:p text:style-name="ifm_p_mt.3.76mm_ifm">Vraag 3</text:p>
      <text:p text:style-name="ifm_p_ifm">Hoeveel waterwoningen zijn op 1 januari 2012 in Nederland in gebruik? Wat is de totale waarde van deze woningen? Hoeveel van deze woningen worden gebruikt als tweede woning?</text:p>
      <text:p text:style-name="ifm_p_mt.3.76mm_ifm">Vraag 4</text:p>
      <text:p text:style-name="ifm_p_ifm">Hoeveel belastinginkomsten hebben het Rijk en gemeenten in 2012 gederfd doordat waterwoningen anders behandeld worden dan gewone woningen?</text:p>
      <text:p text:style-name="ifm_p_mt.3.76mm_ifm">Vraag 5</text:p>
      <text:p text:style-name="ifm_p_ifm">Zijn er verschillen tussen de fiscale behandeling van woonboten en van waterwoningen? Welke?</text:p>
      <text:p text:style-name="ifm_p_mt.3.76mm_ifm">Vraag 6</text:p>
      <text:p text:style-name="ifm_p_ifm">Kunt u motiveren waarom de fiscale behandeling van de bewoners van waterwoningen zou moeten verschillen van die van gewone woningen?</text:p>
      <text:p text:style-name="ifm_p_mt.3.76mm_ifm">Vraag 7</text:p>
      <text:p text:style-name="ifm_p_ifm">Indien dit verschil ongewenst is, welke actie gaat u ondernemen om deze ongewenste verschillen weg te nemen? Meer specifiek, kan een wijziging van het eerste lid van artikel 1 van Boek 8 van het Burgerlijk Wetboek deze maas in de wet d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De fiscale behandeling van waterwoningen</dc:title>
    <meta:user-defined meta:name="OVERHEIDop.ParlID/DC.identifier">kv-tk-2012Z05215</meta:user-defined>
    <meta:user-defined meta:name="OVERHEIDop.vraagnummer">2012Z052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F.C. (Paulus) Jansen</meta:user-defined>
    <meta:user-defined meta:name="OVERHEIDop.indiener">F. Bashir</meta:user-defined>
    <meta:user-defined meta:name="OVERHEIDop.vergaderjaar">2011-2012</meta:user-defined>
    <meta:user-defined meta:name="DCTERMS.W3CDTF/OVERHEIDop.datumIndiening">2012-03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fiscale behandeling van waterwoningen</meta:user-defined>
    <meta:user-defined meta:name="DCTERMS.W3CDTF/DCTERMS.available">2012-03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Huisvesting | Organisatie en beleid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