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182</text:p>
      <text:p text:style-name="ifm_p_font.roman_mt.3.76mm_ifm">Vragen van het lid <text:span text:style-name="ifm_span_font.bold_ifm">El Fassed</text:span> (GroenLinks) aan de minister van Buitenlandse Zaken over <text:span text:style-name="ifm_span_font.italic_ifm">de situatie van Bradley Manning</text:span> (ingezonden 15 maart 2012).</text:p>
      <text:p text:style-name="ifm_p_mt.3.76mm_ifm">Vraag 1</text:p>
      <text:p text:style-name="ifm_p_ifm">Bent u bekend met het rapport van VN Speciaal Rapporteur voor marteling, de heer Mendez, over de situatie van Bradley Manning? Bent u bekend met het artikel «UN Torture Chief: Bradley Manning Treatment Was Cruel, Inhuman» van 12 maart jongstleden?<text:note text:id="ID-2012Z05182-d36e43" text:note-class="footnote"><text:note-citation text:label="1 ">1</text:note-citation><text:note-body><text:p text:style-name="ifm_p_font.normal_size.6.93pt_mt..5mm_indent.-0.1161in_mleft.0.1161in_ifm"> 
               http://www.wired.com/threatlevel/2012/03/manning-treatment-inhuman/
            </text:p></text:note-body></text:note>
      </text:p>
      <text:p text:style-name="ifm_p_mt.3.76mm_ifm">Vraag 2</text:p>
      <text:p text:style-name="ifm_p_ifm">Hoe beoordeelt u de harde conclusies van de heer Mendez, dat Bradley Manning op zijn minst wreed, onmenselijk en vernederend is behandeld in de 11 maanden dat hij vast gehouden werd in Quantico? Deelt u de mening van de heer Mendez dat dit in strijd is met artikel 16 van de conventie tegen martelen? Zo ja, hoe beoordeelt u deze schending van de conventie?</text:p>
      <text:p text:style-name="ifm_p_mt.3.76mm_ifm">Vraag 3</text:p>
      <text:p text:style-name="ifm_p_ifm">Deelt u de mening dat het opleggen van dergelijke straffende omstandigheden van opsluiting en maatregelen voor iemand die niet schuldig is bevonden, een schending is van zijn recht op psychische en psychologische integriteit en de veronderstelling dat men onschuldig is totdat schuld is bewezen in een rechtszaak? Zo nee, waarom niet?</text:p>
      <text:p text:style-name="ifm_p_mt.3.76mm_ifm">Vraag 4</text:p>
      <text:p text:style-name="ifm_p_ifm">Deelt u de mening van de heer Mendez dat hij van de Amerikaanse overheid gedurende zijn onderzoek toegang had moeten krijgen tot Bradley Manning en hierbij niet gedreigd had mogen worden met monitoring van deze gesprekken, omdat dit een schending is van de mensenrechten? Zo nee, waarom niet? Zo ja, hoe oordeelt u over deze waarschuwing van het Amerikaanse ministerie van Defensie aan het adres van de heer Mendez?</text:p>
      <text:p text:style-name="ifm_p_mt.3.76mm_ifm">Vraag 5</text:p>
      <text:p text:style-name="ifm_p_ifm">Bent u bereid uw zorgen over de situatie van Bradley Manning over te brengen aan de Amerikaanse autoriteiten, specifiek aan de Amerikaanse minister van Defensie, en hun ondubbelzinnig aan te spreken op de schendingen van mensenrechten en van de conventie tegen mart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situatie van Bradley Manning</dc:title>
    <meta:user-defined meta:name="OVERHEIDop.ParlID/DC.identifier">kv-tk-2012Z05182</meta:user-defined>
    <meta:user-defined meta:name="OVERHEIDop.vraagnummer">2012Z05182</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3-15</meta:user-defined>
    <meta:user-defined meta:name="OVERHEID.StatenGeneraal/DC.creator">Tweede Kamer der Staten-Generaal</meta:user-defined>
    <dc:language>nl</dc:language>
    <meta:user-defined meta:name="DCTERMS.alternative"/>
    <meta:user-defined meta:name="DC.title">De situatie van Bradley Manning</meta:user-defined>
    <meta:user-defined meta:name="DCTERMS.W3CDTF/DCTERMS.available">2012-03-15</meta:user-defined>
    <meta:user-defined meta:name="OVERHEIDop.publicationName">Kamervragen zonder antwoord</meta:user-defined>
    <meta:user-defined meta:name="OVERHEID.Organisatietype/OVERHEID.organisationType">staten generaal</meta:user-defined>
    <meta:user-defined meta:name="DCTERMS.W3CDTF/DCTERMS.issued">2012-03-1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