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181</text:p>
      <text:p text:style-name="ifm_p_font.roman_mt.3.76mm_ifm">Vragen van de leden <text:span text:style-name="ifm_span_font.bold_ifm">Elissen</text:span> en <text:span text:style-name="ifm_span_font.bold_ifm">De Jong</text:span> (beiden PVV) aan de ministers van Infrastructuur en Milieu en van Veiligheid en Justitie over <text:span text:style-name="ifm_span_font.italic_ifm">grote problemen op het spoor</text:span>. (Ingezonden 15 maart 2012).</text:p>
      <text:p text:style-name="ifm_p_mt.3.76mm_ifm">Vraag 1</text:p>
      <text:p text:style-name="ifm_p_ifm">Bent u bekend met het bericht «harde kritiek FNV op Keyrail»?<text:note text:id="ID-2012Z05181-d36e62" text:note-class="footnote"><text:note-citation text:label="1 ">1</text:note-citation><text:note-body><text:p text:style-name="ifm_p_font.normal_size.6.93pt_mt..5mm_indent.-0.1161in_mleft.0.1161in_ifm"> NOS.nl, 14 maart 2012: «Harde kritiek FNV op Keyrail?» (http://nos.nl/artikel/351068-harde-kritiek-fnv-op-keyrail.html).</text:p></text:note-body></text:note>
      </text:p>
      <text:p text:style-name="ifm_p_mt.3.76mm_ifm">Vraag 2</text:p>
      <text:p text:style-name="ifm_p_ifm">Is er zoals de FNV aangeeft, gesjoemeld met punctualiteitscijfers? Zo ja, welke consequenties gaat u hieraan verbinden? Gaat u bijvoorbeeld vragen een strafrechtelijk onderzoek te doen omdat hier sprake kan zijn van oplichting en/of valsheid in geschrifte?</text:p>
      <text:p text:style-name="ifm_p_mt.3.76mm_ifm">Vraag 3</text:p>
      <text:p text:style-name="ifm_p_ifm">Kan een treindienstleider de punctualiteitscijfers achteraf beinvloeden? Zo ja, waren hier mogelijkheden toe gedurende de periode dat de treindienstleiderspost Kijfhoek onder Keyrail viel? Hoe zijn de uiteindelijke gegevens gecontroleerd? Kon de controleur (of controlerende instantie) hierbij voor 100% garanderen dat de uiteindelijke cijfers niet door treindienstleiders gemanipuleerd waren en beschikte de controleur hierbij over voldoende gegevens (die niet van de treindienstleiders afkomstig waren)?</text:p>
      <text:p text:style-name="ifm_p_mt.3.76mm_ifm">Vraag 4</text:p>
      <text:p text:style-name="ifm_p_ifm">Hoe verhouden ProRail en Keyrail zich tot elkaar? Zijn het volledig zelfstandige ondernemingen of is ProRail 100% verantwoordelijk voor het handelen van Keyrail? Hoe zou u de onderlinge relatie daarnaast typeren?</text:p>
      <text:p text:style-name="ifm_p_mt.3.76mm_ifm">Vraag 5</text:p>
      <text:p text:style-name="ifm_p_ifm">Is de veiligheid op het spoor onder leiding van Keyrail in het geding geweest? Was het veiligheidsniveau lager dan deze onder directe leiding van ProRail zou zijn geweest? Is er vanuit Keyrail en ProRail voldoende aandacht voor mensen op de werkvloer, ook als deze zich zorgen maken over de veiligheidssituatie en deze graag willen verbeteren?</text:p>
      <text:p text:style-name="ifm_p_mt.3.76mm_ifm">Vraag 6</text:p>
      <text:p text:style-name="ifm_p_ifm">Welke stappen gaat u zetten om de veiligheid op het spoor en tevens correcte puncualiteitscijfers te kunnen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Grote problemen op het spoor</dc:title>
    <meta:user-defined meta:name="OVERHEIDop.ParlID/DC.identifier">kv-tk-2012Z05181</meta:user-defined>
    <meta:user-defined meta:name="OVERHEIDop.vraagnummer">2012Z05181</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indiener">A. Elissen</meta:user-defined>
    <meta:user-defined meta:name="OVERHEIDop.vergaderjaar">2011-2012</meta:user-defined>
    <meta:user-defined meta:name="DCTERMS.W3CDTF/OVERHEIDop.datumIndiening">2012-03-15</meta:user-defined>
    <meta:user-defined meta:name="OVERHEID.StatenGeneraal/DC.creator">Tweede Kamer der Staten-Generaal</meta:user-defined>
    <dc:language>nl</dc:language>
    <meta:user-defined meta:name="DCTERMS.alternative"/>
    <meta:user-defined meta:name="DC.title">Grote problemen op het spoor</meta:user-defined>
    <meta:user-defined meta:name="DCTERMS.W3CDTF/DCTERMS.available">2012-03-15</meta:user-defined>
    <meta:user-defined meta:name="OVERHEIDop.publicationName">Kamervragen zonder antwoord</meta:user-defined>
    <meta:user-defined meta:name="OVERHEID.Organisatietype/OVERHEID.organisationType">staten generaal</meta:user-defined>
    <meta:user-defined meta:name="DCTERMS.W3CDTF/DCTERMS.issued">2012-03-1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