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1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179</text:p>
      <text:p text:style-name="ifm_p_font.roman_mt.3.76mm_ifm">Vragen van het lid <text:span text:style-name="ifm_span_font.bold_ifm">Van Bommel</text:span> (SP) aan de minister van Buitenlandse Zaken over <text:span text:style-name="ifm_span_font.italic_ifm">de opgepakte Nederlander van Marokkaanse afkomst in Marokko</text:span> (ingezonden 15 maart 2012).</text:p>
      <text:p text:style-name="ifm_p_mt.3.76mm_ifm">Vraag 1</text:p>
      <text:p text:style-name="ifm_p_ifm">Kent u het bericht «Marokko: politie treedt hard op tegen protesten»?<text:note text:id="ID-2012Z05179-d36e59" text:note-class="footnote"><text:note-citation text:label="1 ">1</text:note-citation><text:note-body><text:p text:style-name="ifm_p_font.normal_size.6.93pt_mt..5mm_indent.-0.1161in_mleft.0.1161in_ifm"> De Volkskrant, 13 maart 2012.</text:p></text:note-body></text:note>
      </text:p>
      <text:p text:style-name="ifm_p_mt.3.76mm_ifm">Vraag 2</text:p>
      <text:p text:style-name="ifm_p_ifm">Wat is de reden van de aanhouding van de Nederlandse Marokkaan Yuba Zalen?</text:p>
      <text:p text:style-name="ifm_p_mt.3.76mm_ifm">Vraag 3</text:p>
      <text:p text:style-name="ifm_p_ifm">Wordt er consulaire bijstand verleend aan Yuba Zalen? Is Yuba Zalen reeds bezocht door een medewerker van de Nederlandse ambassade? Indien neen, waarom niet?</text:p>
      <text:p text:style-name="ifm_p_mt.3.76mm_ifm">Vraag 4</text:p>
      <text:p text:style-name="ifm_p_ifm">Is het waar dat Yuba Zalen, zoals zijn advocaat beweert, is gemarteld?<text:note text:id="ID-2012Z05179-d36e85" text:note-class="footnote"><text:note-citation text:label="2 ">2</text:note-citation><text:note-body><text:p text:style-name="ifm_p_font.normal_size.6.93pt_mt..5mm_indent.-0.1161in_mleft.0.1161in_ifm"> ANP, 13 maart 2012.</text:p></text:note-body></text:note> Indien ja, bent u bereid per direct de Marokkaanse autoriteiten hierop aan te spreken? Worden anderen die tijdens de recente demonstraties in het Rifgebied zijn opgepakt, eveneens gemarteld?</text:p>
      <text:p text:style-name="ifm_p_mt.3.76mm_ifm">Vraag 5</text:p>
      <text:p text:style-name="ifm_p_ifm">Is het waar dat de demonstraties in het Rifgebied met harde hand worden onderdrukt en dat daarbij waterkanonnen en traangas worden ingezet? Hoe beoordeelt u dit optreden van de Marokkaanse autoriteiten? Kunt u uw antwoord toelichten?</text:p>
      <text:h text:style-name="ifm_p_font.bold_mt.5.08mm_page.keep-with-next_ifm" text:outline-level="2">Toelichting:</text:h>
      <text:p text:style-name="ifm_p_mt.4.23mm_ifm">Deze vragen dienen ter aanvulling op eerdere vragen terzake van de leden Timmermans, Arib en Marcouch (PvdA), ingezonden 14 maart 2012 (vraagnummer 2012Z0509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opgepakte nederlander van Marokkaanse afkomst in Marokko</dc:title>
    <meta:user-defined meta:name="OVERHEIDop.ParlID/DC.identifier">kv-tk-2012Z05179</meta:user-defined>
    <meta:user-defined meta:name="OVERHEIDop.vraagnummer">2012Z051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1-2012</meta:user-defined>
    <meta:user-defined meta:name="DCTERMS.W3CDTF/OVERHEIDop.datumIndiening">2012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gepakte nederlander van Marokkaanse afkomst in Marokko</meta:user-defined>
    <meta:user-defined meta:name="DCTERMS.W3CDTF/DCTERMS.available">2012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