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177</text:p>
      <text:p text:style-name="ifm_p_font.roman_mt.3.76mm_ifm">Vragen van het lid <text:span text:style-name="ifm_span_font.bold_ifm">Verhoeven</text:span> (D66) aan de minister president over <text:span text:style-name="ifm_span_font.italic_ifm">de niet nagekomen belofte over lokale lastenverzwaringen</text:span> (ingezonden 15 maart 2012).</text:p>
      <text:p text:style-name="ifm_p_mt.3.76mm_ifm">Vraag 1</text:p>
      <text:p text:style-name="ifm_p_ifm">Kunt u zich de uitspraak herinneren: «Juist daarom kan het niet zo zijn dat de overheid met de ene hand neemt wat ze met de andere geeft. Met andere woorden: de bezuinigingen op de rijksbegroting mogen niet leiden tot onevenredige verhogingen van de lokale lasten voor bedrijven. Daar zitten we als kabinet dus bovenop»?<text:note text:id="ID-2012Z05177-d36e56" text:note-class="footnote"><text:note-citation text:label="1 ">1</text:note-citation><text:note-body><text:p text:style-name="ifm_p_font.normal_size.6.93pt_mt..5mm_indent.-0.1161in_mleft.0.1161in_ifm"> Gedaan tijdens het MKB Jaarcongres op 15 november 2010.</text:p></text:note-body></text:note>
      </text:p>
      <text:p text:style-name="ifm_p_mt.3.76mm_ifm">Vraag 2</text:p>
      <text:p text:style-name="ifm_p_ifm">Hebt u kennisgenomen van het artikel «Ook de koningin moet aan de nullijn»?<text:note text:id="ID-2012Z05177-d36e69" text:note-class="footnote"><text:note-citation text:label="2 ">2</text:note-citation><text:note-body><text:p text:style-name="ifm_p_font.normal_size.6.93pt_mt..5mm_indent.-0.1161in_mleft.0.1161in_ifm">NRC Handelsblad van 10 maart 2012.</text:p></text:note-body></text:note>
      </text:p>
      <text:p text:style-name="ifm_p_mt.3.76mm_ifm">Vraag 3</text:p>
      <text:p text:style-name="ifm_p_ifm">Begrijpt u de uitspraak van de heer Hans Biesheuvel, voorzitter van MKB-Nederland: «En ze komen bepaalde afspraken niet na. Mark Rutte heeft op ons eigen congres beloofd dat de lokale lasten niet omhoog zouden gaan. Wat gebeurt er? Gemeentes verhogen bouwleges, parkeertarieven, de onroerende zaakbelasting»?</text:p>
      <text:p text:style-name="ifm_p_mt.3.76mm_ifm">Vraag 4</text:p>
      <text:p text:style-name="ifm_p_ifm">Bent u het eens met bovengenoemde uitspraak van de heer Biesheuvel, in het bijzonder in het licht van de uitspraak in vraag 1 en uw mantra «afspraak is afspraak»?</text:p>
      <text:p text:style-name="ifm_p_mt.3.76mm_ifm">Vraag 5</text:p>
      <text:p text:style-name="ifm_p_ifm">Deelt u de mening dat verlaging van de vennootschapsbelasting vooral goed is geweest voor het gevestigd grootbedrijf, terwijl lokale lasten vooral het midden- en kleinbedrijf (mkb) raken? Is dit na de nieuwe innovatieregelingen, die vooral gunstig zijn voor het grootbedrijf, de tweede keer dat het mkb benadeeld wordt?</text:p>
      <text:p text:style-name="ifm_p_mt.3.76mm_ifm">Vraag 6</text:p>
      <text:p text:style-name="ifm_p_ifm">Welke acties kunnen wij van u en het kabinet verwachten om lokale lastenverhogingen te keren en om verdere lastenverhogingen te weren?</text:p>
      <text:p text:style-name="ifm_p_mt.3.76mm_ifm">Vraag 7</text:p>
      <text:p text:style-name="ifm_p_ifm">Bent u bereid om de minister van Economische Zaken, Landbouw en Innovatie aan te sporen ook beleid te ontwikkelen waar het mkb van kan prof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e niet nagekomen belofte over lokale lastenverzwaring</dc:title>
    <meta:user-defined meta:name="OVERHEIDop.ParlID/DC.identifier">kv-tk-2012Z05177</meta:user-defined>
    <meta:user-defined meta:name="OVERHEIDop.vraagnummer">2012Z05177</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1-2012</meta:user-defined>
    <meta:user-defined meta:name="DCTERMS.W3CDTF/OVERHEIDop.datumIndiening">2012-03-15</meta:user-defined>
    <meta:user-defined meta:name="OVERHEID.StatenGeneraal/DC.creator">Tweede Kamer der Staten-Generaal</meta:user-defined>
    <dc:language>nl</dc:language>
    <meta:user-defined meta:name="DCTERMS.alternative"/>
    <meta:user-defined meta:name="DC.title">DEe niet nagekomen belofte over lokale lastenverzwaring</meta:user-defined>
    <meta:user-defined meta:name="DCTERMS.W3CDTF/DCTERMS.available">2012-03-15</meta:user-defined>
    <meta:user-defined meta:name="OVERHEIDop.publicationName">Kamervragen zonder antwoord</meta:user-defined>
    <meta:user-defined meta:name="OVERHEID.Organisatietype/OVERHEID.organisationType">staten generaal</meta:user-defined>
    <meta:user-defined meta:name="DCTERMS.W3CDTF/DCTERMS.issued">2012-03-15</meta:user-defined>
    <meta:user-defined meta:name="OVERHEID.TaxonomieBeleidsagenda/OVERHEID.category">Bestuur | Gemeent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