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0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096</text:p>
      <text:p text:style-name="ifm_p_font.roman_mt.3.76mm_ifm">Vragen van het lid <text:span text:style-name="ifm_span_font.bold_ifm">Van Tongeren</text:span> (GroenLinks) aan de minister van Economische Zaken, Landbouw en Innovatie over <text:span text:style-name="ifm_span_font.italic_ifm">het gebruik van chemicaliën bij gaswinning in de omgeving van Wijk en Aalburg en Brakel</text:span> (ingezonden 14 maart 2012).</text:p>
      <text:p text:style-name="ifm_p_mt.3.76mm_ifm">Vraag 1</text:p>
      <text:p text:style-name="ifm_p_ifm">Heeft u kennis kunnen nemen van de berichten «Gaswinning verhult chemische risico’s»<text:note text:id="ID-2012Z05096-d36e59" text:note-class="footnote"><text:note-citation text:label="1 ">1</text:note-citation><text:note-body><text:p text:style-name="ifm_p_font.normal_size.6.93pt_mt..5mm_indent.-0.1161in_mleft.0.1161in_ifm">Brabants Dagblad, 24 februari 2012.</text:p></text:note-body></text:note> en «Dubieus Dubai aan de Afgedamde Maas»?<text:note text:id="ID-2012Z05096-d36e68" text:note-class="footnote"><text:note-citation text:label="2 ">2</text:note-citation><text:note-body><text:p text:style-name="ifm_p_font.normal_size.6.93pt_mt..5mm_indent.-0.1161in_mleft.0.1161in_ifm">Brabants Dagblad, 25 februari 2012.</text:p></text:note-body></text:note>
      </text:p>
      <text:p text:style-name="ifm_p_mt.3.76mm_ifm">Vraag 2</text:p>
      <text:p text:style-name="ifm_p_ifm">Klopt het dat er in 2008 voor de gaswinning bij Wijk en Aalburg en Brakel twaalf, deels giftige chemicaliën zijn gebruikt? Welke absolute hoeveelheden van deze chemicaliën zijn er gebruikt en in welke precieze combinaties en onderlinge verhoudingen? Waren deze chemicaliën geregistreerd voor deze toepassing (hydraulic fracturing) bij het Europees Agentschap voor Chemische Stoffen (ECHA)?</text:p>
      <text:p text:style-name="ifm_p_mt.3.76mm_ifm">Vraag 3</text:p>
      <text:p text:style-name="ifm_p_ifm">Was u op de hoogte van het gebruik van de twaalf giftige chemicaliën? Heeft u toestemming gegeven voor het gebruik ervan? Zo ja, op basis van welke onderzoeken achtte u de risico’s voor volksgezondheid en milieu acceptabel? Zo nee, wie heeft besloten over het gebruik van deze chemicaliën?</text:p>
      <text:p text:style-name="ifm_p_mt.3.76mm_ifm">Vraag 4</text:p>
      <text:p text:style-name="ifm_p_ifm">Kunt u aangeven waarom u aanvankelijk niet bekend wilde maken in welke samenstelling de chemicaliën zijn gebruikt en later alsnog besloot dat wel te doen? Welke argumenten hebben u overtuigd om de gevraagde informatie alsnog openbaar te maken?</text:p>
      <text:p text:style-name="ifm_p_mt.3.76mm_ifm">Vraag 5</text:p>
      <text:p text:style-name="ifm_p_ifm">Klopt het dat de biociden CMI en MI bij het fraccen in Brakel en Wijk en Aalburg zijn gebruikt? Zo ja, waarom heeft u deze stoffen in uw brief van 12 december 2011<text:note text:id="ID-2012Z05096-d36e101" text:note-class="footnote"><text:note-citation text:label="3 ">3</text:note-citation><text:note-body><text:p text:style-name="ifm_p_font.normal_size.6.93pt_mt..5mm_indent.-0.1161in_mleft.0.1161in_ifm"> Kamerstuk, 32 849 nr. 9.</text:p></text:note-body></text:note> niet toegevoegd aan de NOGEPA-lijst van chemicaliën, die volgens u in Nederland gebruikt worden voor fracking? Was u ervan op de hoogte dat Northern Petroleum Nederland (NPN) deze chemicaliën gebruikte? Zo ja, op grond van welke onderzoeken achtte u de risico’s voor milieu en volksgezondheid acceptabel? Zijn er bij fracking of bij andere onshore boringen door NPN of door andere bedrijven nog meer chemicaliën gebruikt die u niet in uw brief vermeld heeft en zijn deze chemicaliën voor dit gebruik geregistreerd bij ECHA?</text:p>
      <text:p text:style-name="ifm_p_mt.3.76mm_ifm">Vraag 6</text:p>
      <text:p text:style-name="ifm_p_ifm">Hoe vindt de verwerking van de bij deze boringen ontstane afvalstromen plaats? Worden de afvalstromen gemonitord? Zo ja, kunnen de rapportages over eventueel aangetroffen verontreiniging openbaar gemaakt worden?</text:p>
      <text:p text:style-name="ifm_p_mt.3.76mm_ifm">Vraag 7</text:p>
      <text:p text:style-name="ifm_p_ifm">Deelt u de mening dat de veiligheid voor mens en milieu voorop zou moeten staan bij conventionele en eventuele onconventionele gaswinning en dat dit zwaarder zou moeten wegen dan bedrijfseconomische belangen?</text:p>
      <text:p text:style-name="ifm_p_mt.3.76mm_ifm">Vraag 8</text:p>
      <text:p text:style-name="ifm_p_ifm">Deelt u de mening dat experts en maatschappelijke organisaties standaard inzicht zouden moeten hebben in het gebruik van chemicaliën bij gaswinning, zodat zij een gedegen analyse kunnen (laten) maken van de risico’s en zodat omwonenden indien nodig voorzorgsmaatregelen kunnen treffen? Zo ja, welke maatregelen gaat u treffen om ervoor te zorgen dat alle relevante informatie over het gebruik van chemicaliën voortaan standaard openbaar gemaakt wordt? Zo nee, waarom niet en hoe verhoudt zich dat tot de verplichtingen die voortvloeien uit het Aarhus Verdrag en uit EU-richtlijn 2003/4/EG inzake openbaarheid van milieu-informatie?</text:p>
      <text:p text:style-name="ifm_p_mt.3.76mm_ifm">Vraag 9</text:p>
      <text:p text:style-name="ifm_p_ifm">Hoe heeft het Staatstoezicht op de Mijnen (SodM) toezicht gehouden op boringen bij Brakel en Wijk en Aalburg? Klopt het dat SodM geen controle ter plaatse heeft uitgevoerd tijdens het fraccen? Heeft er na afloop van de boringen monitoring van verontreiniging in de bodem en het grondwater plaatsgevonden? Hebben SodM en/of andere toezichthoudende instanties het gebruik van de twaalf chemicaliën door NPN getoetst aan vigerende wet- en relgeving?</text:p>
      <text:p text:style-name="ifm_p_mt.3.76mm_ifm">Vraag 10</text:p>
      <text:p text:style-name="ifm_p_ifm">Is er een registratie bijgehouden van de hoeveelheden chemicaliën die na de boringen in de grond achtergebleven zijn? Zo niet, bent u van mening dat een dergelijke registratie uit het oogpunt van milieu en volksgezondheid wenselijk zou zijn, en bent u bereid dit verplicht te stellen?</text:p>
      <text:p text:style-name="ifm_p_mt.3.76mm_ifm">Vraag 11</text:p>
      <text:p text:style-name="ifm_p_ifm">Hoe heeft toetsing van deze chemicaliën aan de REACH-richtlijn plaatsgevonden en wat was de uitkomst daarvan? Heeft er communicatie plaatsgevonden tussen SodM en ECHA over de door NPN gebruikte chemicaliën? Zo ja, wat was de inhoud van die communicatie?</text:p>
      <text:p text:style-name="ifm_p_mt.3.76mm_ifm">Vraag 12</text:p>
      <text:p text:style-name="ifm_p_ifm">Zijn er door NPN bij SodM chemicaliën aangemeld voor fracwerkzaamheden, die toetsing aan de REACH-richtlijn en toepasselijke Nederlandse wetgeving niet doorstaan hebben? Zo ja, welke chemicaliën waren dat en door welke stoffen zijn deze vervangen bij de daadwerkelijke boringen?</text:p>
      <text:p text:style-name="ifm_p_mt.3.76mm_ifm">Vraag 13</text:p>
      <text:p text:style-name="ifm_p_ifm">Herkent u het beeld zoals dat geschetst wordt in het artikel «Dubieus Dubai aan de Afgedamde Maas»<text:note text:id="ID-2012Z05096-d36e157" text:note-class="footnote"><text:note-citation text:label="4 ">4</text:note-citation><text:note-body><text:p text:style-name="ifm_p_font.normal_size.6.93pt_mt..5mm_indent.-0.1161in_mleft.0.1161in_ifm"> Brabants Dagblad, 25 februari 2012.</text:p></text:note-body></text:note>? Zo nee, wat klopt er volgens u niet in het geschetste verhaal? Zo ja, wat gaat u doen om een dergelijke situatie in de toekomst te voorkomen? Bent u bijvoorbeeld voornemens om in de toekomst voorafgaand aan eventuele fracwerkzaamheden te verifiëren of alle benodigde vergunningen verleend en actueel zijn, of er voldoende en adequaat overleg plaatsvindt tussen NPN, SodM, de milieudiensten, verschillende gemeenten en veiligheidsregio's en andere stakeholders over de aard van de werkzaamheden, het gebruik van chemicaliën en het calamiteitenplan?</text:p>
      <text:p text:style-name="ifm_p_mt.3.76mm_ifm">Vraag 14</text:p>
      <text:p text:style-name="ifm_p_ifm">Hoe oordeelt u over het voornemen van NPN om in 2012 een tweede winningsput bij Geesbrug te openen en in mogelijke sidetracks bij Wijk en Aalburg en Brakel te boren, waarbij mogelijkerwijs wederom schadelijke chemicaliën gebruikt zullen worden?<text:note text:id="ID-2012Z05096-d36e171" text:note-class="footnote"><text:note-citation text:label="5 ">5</text:note-citation><text:note-body><text:p text:style-name="ifm_p_font.normal_size.6.93pt_mt..5mm_indent.-0.1161in_mleft.0.1161in_ifm"> 
               http://www.northpet.com/assets/uploads/20-02-12%20RNS%20Update%20for%20Shareholders(2).pdf
            </text:p></text:note-body></text:note> Heeft u NPN conform uw eerdere toezegging<text:note text:id="ID-2012Z05096-d36e179" text:note-class="footnote"><text:note-citation text:label="6 ">6</text:note-citation><text:note-body><text:p text:style-name="ifm_p_font.normal_size.6.93pt_mt..5mm_indent.-0.1161in_mleft.0.1161in_ifm">Kamerstuk, 28 982, nr. 124.</text:p></text:note-body></text:note> gesommeerd alle (proef)boringen op te schorten en geen onomkeerbare stappen te zetten totdat duidelijk is wat de risico’s voor mens en milieu zijn? Zo nee, gaat u dat alsnog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gebruik van chemicaliën bij gaswinning in de omgeving van Wijk en Aalburg en Brakel</dc:title>
    <meta:user-defined meta:name="OVERHEIDop.ParlID/DC.identifier">kv-tk-2012Z05096</meta:user-defined>
    <meta:user-defined meta:name="OVERHEIDop.vraagnummer">2012Z0509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1-2012</meta:user-defined>
    <meta:user-defined meta:name="DCTERMS.W3CDTF/OVERHEIDop.datumIndiening">2012-03-14</meta:user-defined>
    <meta:user-defined meta:name="OVERHEID.StatenGeneraal/DC.creator">Tweede Kamer der Staten-Generaal</meta:user-defined>
    <dc:language>nl</dc:language>
    <meta:user-defined meta:name="DCTERMS.alternative"/>
    <meta:user-defined meta:name="DC.title">Het gebruik van chemicaliën bij gaswinning in de omgeving van Wijk en Aalburg en Brakel</meta:user-defined>
    <meta:user-defined meta:name="DCTERMS.W3CDTF/DCTERMS.available">2012-03-14</meta:user-defined>
    <meta:user-defined meta:name="OVERHEIDop.publicationName">Kamervragen zonder antwoord</meta:user-defined>
    <meta:user-defined meta:name="OVERHEID.Organisatietype/OVERHEID.organisationType">staten generaal</meta:user-defined>
    <meta:user-defined meta:name="DCTERMS.W3CDTF/DCTERMS.issued">2012-03-1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