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95</text:p>
      <text:p text:style-name="ifm_p_font.roman_mt.3.76mm_ifm">Vragen van het lid <text:span text:style-name="ifm_span_font.bold_ifm">Pechtold</text:span> (D66) aan de minister van Buitenlandse Zaken over <text:span text:style-name="ifm_span_font.italic_ifm">de verkiezingen van 6 mei aanstaande in Armenië</text:span> (ingezonden 14 maart 2012).</text:p>
      <text:p text:style-name="ifm_p_mt.3.76mm_ifm">Vraag 1</text:p>
      <text:p text:style-name="ifm_p_ifm">Wat is de inzet van Hoge Vertegenwoordiger Ashton, de Europese Commissie en het kabinet om eerlijke verkiezingen in Armenië te bevorderen?</text:p>
      <text:p text:style-name="ifm_p_mt.3.76mm_ifm">Vraag 2</text:p>
      <text:p text:style-name="ifm_p_ifm">Zullen de Hoge Vertegenwoordiger en de Europese Commissie overwegen om de EU-delegatie in Armenië genoeg middelen te verschaffen om eerlijke verkiezingen in Armenië te bevorderen, en om de waarnemersmissie van de Organisatie voor Veiligheid en Samenwerking in Europa (OVSE) te steunen? Hoe zult u hieraan bijdragen?</text:p>
      <text:p text:style-name="ifm_p_mt.3.76mm_ifm">Vraag 3</text:p>
      <text:p text:style-name="ifm_p_ifm">Bent u bereid in EU verband de Armeense autoriteiten aan te moedigen nieuwe verkiezingsregels op te stellen die minder gevoelig zijn voor fraude?</text:p>
      <text:p text:style-name="ifm_p_mt.3.76mm_ifm">Vraag 4</text:p>
      <text:p text:style-name="ifm_p_ifm">Hoe zullen de Europese Commissie en het kabinet bij de Armeense autoriteiten het belang van mediavrijheid benadrukken, in het bijzonder in aanloop naar 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erkiezingen van 6 mei aanstaande in Armenië</dc:title>
    <meta:user-defined meta:name="OVERHEIDop.ParlID/DC.identifier">kv-tk-2012Z05095</meta:user-defined>
    <meta:user-defined meta:name="OVERHEIDop.vraagnummer">2012Z05095</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De verkiezingen van 6 mei aanstaande in Armenië</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