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0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091</text:p>
      <text:p text:style-name="ifm_p_font.roman_mt.3.76mm_ifm">Vragen van de leden <text:span text:style-name="ifm_span_font.bold_ifm">Timmermans</text:span>, <text:span text:style-name="ifm_span_font.bold_ifm">Arib</text:span> en <text:span text:style-name="ifm_span_font.bold_ifm">Marcouch</text:span> (allen PvdA) aan de minister van Buitenlandse Zaken over <text:span text:style-name="ifm_span_font.italic_ifm">ongeregeldheden in Noord-Marokko</text:span> (ingezonden 14 maart 2012).</text:p>
      <text:p text:style-name="ifm_p_mt.3.76mm_ifm">Vraag 1</text:p>
      <text:p text:style-name="ifm_p_ifm">Bent u bekend met de berichtgeving over ongeregeldheden in de steden Bouayach en Imzouren?<text:note text:id="ID-2012Z05091-d36e65" text:note-class="footnote"><text:note-citation text:label="1 ">1</text:note-citation><text:note-body><text:p text:style-name="ifm_p_font.normal_size.6.93pt_mt..5mm_indent.-0.1161in_mleft.0.1161in_ifm"> 
               http://www.facebook.com/plugins/likebox.php?href=http%3A%2F%2Fwww.facebook.com%2Fpages%2FMamfakinch%2F165482320167283&amp;width=292&amp;colorscheme=light&amp;show_faces=true&amp;stream=true&amp;header=true&amp;height=427 en http://www.pagesmaroc.com/maroc,al,hoceima,des,l,ments,des,forces,de,l,ordre,bless,s,dans,des,actes,de,vandalisme,imzouren-20094560.html
            </text:p></text:note-body></text:note>
      </text:p>
      <text:p text:style-name="ifm_p_mt.3.76mm_ifm">Vraag 2</text:p>
      <text:p text:style-name="ifm_p_ifm">Kunt u aangeven of bij demonstraties in deze twee steden betogers zijn opgepakt? Zo ja, kunt u bevestigen of de Nederlands-Marokkaanse Yoba Zalen door de Marokkaanse autoriteiten is opgepakt? Kunt u aangeven onder welke omstandigheden hij is opgepakt en wat volgens de Marokkkaanse autoriteiten de verklaring is voor zijn arrestatie?</text:p>
      <text:p text:style-name="ifm_p_mt.3.76mm_ifm">Vraag 3</text:p>
      <text:p text:style-name="ifm_p_ifm">Deelt u de mening dat deze arrestaties bijzonder ernstige schendingen zijn van fundamentele mensenrechten?</text:p>
      <text:p text:style-name="ifm_p_mt.3.76mm_ifm">Vraag 4</text:p>
      <text:p text:style-name="ifm_p_ifm">Zo ja, bent u bereid hiertegen een krachtig protest te laten horen, zowel bilateraal als via de EU, tegenover de Marokkaanse autoriteiten? Zo nee, waarom niet?</text:p>
      <text:p text:style-name="ifm_p_mt.3.76mm_ifm">Vraag 5</text:p>
      <text:p text:style-name="ifm_p_ifm">Kunt u aangeven wat de laatste stand van zaken is met betrekking tot democratische hervormingen en het mensenrechtenbeleid in Marokko?</text:p>
      <text:p text:style-name="ifm_p_mt.3.76mm_ifm">Vraag 6</text:p>
      <text:p text:style-name="ifm_p_ifm">Bent u bereid bilateraal en via de EU vrijlating en ontslag van rechtsvervolging te bepleiten bij de Marokkaanse autoriteiten voor betogers en in het bijzonder voor de Nederlands-Marokkaanse Yoba Za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Ongeregeldheden in Noord-Marokko</dc:title>
    <meta:user-defined meta:name="OVERHEIDop.ParlID/DC.identifier">kv-tk-2012Z05091</meta:user-defined>
    <meta:user-defined meta:name="OVERHEIDop.vraagnummer">2012Z05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indiener">A. Marcouch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regeldheden in Noord-Marokko</meta:user-defined>
    <meta:user-defined meta:name="DCTERMS.W3CDTF/DCTERMS.available">2012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