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0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090</text:p>
      <text:p text:style-name="ifm_p_font.roman_mt.3.76mm_ifm">Vragen van de leden <text:span text:style-name="ifm_span_font.bold_ifm">Voordewind</text:span> (ChristenUnie), <text:span text:style-name="ifm_span_font.bold_ifm">Timmermans</text:span> (PvdA), <text:span text:style-name="ifm_span_font.bold_ifm">Van Bommel</text:span> (SP), <text:span text:style-name="ifm_span_font.bold_ifm">Van der Staaij</text:span> (SGP) en <text:span text:style-name="ifm_span_font.bold_ifm">Dibi</text:span> (GroenLinks) aan de ministers van Buitenlandse Zaken en voor Immigratie, Integratie en Asiel over <text:span text:style-name="ifm_span_font.italic_ifm">het bericht dat speciale milities in Irak jacht maken op homoseksuele, biseksuele, lesbische en transgender Irakezen</text:span> (ingezonden 14 maart 2012).</text:p>
      <text:p text:style-name="ifm_p_mt.3.76mm_ifm">Vraag 1</text:p>
      <text:p text:style-name="ifm_p_ifm">Heeft u kennisgenomen van berichten dat er in Irak speciale milities actief zijn die jacht maken op (veronderstelde) homoseksuele, biseksuele, lesbische en transgender (LHBT) Irakezen? Kunt u deze berichten bevestigen?<text:note text:id="noot1" text:note-class="footnote"><text:note-citation text:label="1 ">1</text:note-citation><text:note-body><text:p text:style-name="ifm_p_font.normal_size.6.93pt_mt..5mm_indent.-0.1161in_mleft.0.1161in_ifm">«Stuur Iraakse homo’s niet terug», Nederlands Dagblad, 8 maart jl. http://www.nd.nl/artikelen/2012/maart/08/-stuur-iraakse-homo-s-niet-terug, ««Emo killings» in Irak, NOS, 11 maart jl. http://nos.nl/artikel/350467-emo-killings-in-irak.html, «Sji’itische milities in Bagdad en Basra jagen op «emo-jongeren»», Trouw, 12 maart jl.</text:p></text:note-body></text:note></text:p>
      <text:p text:style-name="ifm_p_mt.3.76mm_ifm">Vraag 2</text:p>
      <text:p text:style-name="ifm_p_ifm">Klopt het dat ook het Irakese ministerie van Binnenlandse Zaken heeft opgeroepen om «het fenomeen emo zo snel mogelijk uit te roeien»? Bent u bereid uw Irakese ambtsgenoot aan te spreken op deze onacceptabele praktijken? Welke activiteiten verricht de Irakese overheid om deze praktijken tegen te gaan? Steunt Nederland projecten, bijvoorbeeld via het mensenrechtenfonds, die een bijdrage leveren om deze verschrikkelijke praktijken tegen te gaan? Zo nee, bent u bereid dat alsnog te doen?</text:p>
      <text:p text:style-name="ifm_p_mt.3.76mm_ifm">Vraag 3</text:p>
      <text:p text:style-name="ifm_p_ifm">Onderschrijft u de gedachte dat LHBT-asielzoekers momenteel in Irak onacceptabel veel risico lopen en dat het terugsturen van deze asielzoekers daarmee onwenselijk is? Zo nee, waarom niet?</text:p>
      <text:p text:style-name="ifm_p_mt.3.76mm_ifm">Vraag 4</text:p>
      <text:p text:style-name="ifm_p_ifm">Zijn er momenteel asielzoekers die behoren tot deze risicogroepen? Zo ja, bent u bereid voorlopig te stoppen met het terugsturen van deze asielzoekers? Zo nee, op welke wijze garandeert u dan de veiligheid van homoseksuele, biseksuele, lesbische en transgender asielzoekers bij terugkeer naar Irak?</text:p>
      <text:h text:style-name="ifm_p_font.bold_mt.5.08mm_page.keep-with-next_ifm" text:outline-level="2">Toelichting:</text:h>
      <text:p text:style-name="ifm_p_mt.4.23mm_ifm">Deze vragen dienen ter aanvulling op eerdere vragen terzake van het lid Schouw (D66), ingezonden 13 maart 2012 (vraagnummer 2012Z049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speciale milities in Irak jacht maken op homoseksuele, biseksuele, lesbische en transgender Irakezen</dc:title>
    <meta:user-defined meta:name="OVERHEIDop.ParlID/DC.identifier">kv-tk-2012Z05090</meta:user-defined>
    <meta:user-defined meta:name="OVERHEIDop.vraagnummer">2012Z05090</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indiener">H. van Bommel</meta:user-defined>
    <meta:user-defined meta:name="OVERHEIDop.indiener">C.G. van der Staaij</meta:user-defined>
    <meta:user-defined meta:name="OVERHEIDop.indiener">T. Dibi</meta:user-defined>
    <meta:user-defined meta:name="OVERHEIDop.indiener">J.S. Voordewind</meta:user-defined>
    <meta:user-defined meta:name="OVERHEIDop.vergaderjaar">2011-2012</meta:user-defined>
    <meta:user-defined meta:name="DCTERMS.W3CDTF/OVERHEIDop.datumIndiening">2012-03-14</meta:user-defined>
    <meta:user-defined meta:name="OVERHEID.StatenGeneraal/DC.creator">Tweede Kamer der Staten-Generaal</meta:user-defined>
    <dc:language>nl</dc:language>
    <meta:user-defined meta:name="DCTERMS.alternative"/>
    <meta:user-defined meta:name="DC.title">Het bericht dat speciale milities in Irak jacht maken op homoseksuele, biseksuele, lesbische en transgender Irakezen</meta:user-defined>
    <meta:user-defined meta:name="DCTERMS.W3CDTF/DCTERMS.available">2012-03-14</meta:user-defined>
    <meta:user-defined meta:name="OVERHEIDop.publicationName">Kamervragen zonder antwoord</meta:user-defined>
    <meta:user-defined meta:name="OVERHEID.Organisatietype/OVERHEID.organisationType">staten generaal</meta:user-defined>
    <meta:user-defined meta:name="DCTERMS.W3CDTF/DCTERMS.issued">2012-03-1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