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68</text:p>
      <text:p text:style-name="ifm_p_font.roman_mt.3.76mm_ifm">Vragen van het lid <text:span text:style-name="ifm_span_font.bold_ifm">Blanksma-van den Heuvel</text:span> (CDA) aan de minister van Financiën over <text:span text:style-name="ifm_span_font.italic_ifm">de voor- en nadelen van liquiditeitssteun van de Europese Centrale Bank (ECB)</text:span> (ingezonden 14 maart 2012).</text:p>
      <text:p text:style-name="ifm_p_mt.3.76mm_ifm">Vraag 1</text:p>
      <text:p text:style-name="ifm_p_ifm">Bent u bekend met het artikel «Achter de liquiditeitssteun van de ECB schuilt een kapitaalvlucht»?<text:note text:id="ID-2012Z05068-d36e57" text:note-class="footnote"><text:note-citation text:label="1 ">1</text:note-citation><text:note-body><text:p text:style-name="ifm_p_font.normal_size.6.93pt_mt..5mm_indent.-0.1161in_mleft.0.1161in_ifm"> Het Financieele Dagblad, d.d. 12 maart 2012.</text:p></text:note-body></text:note>
      </text:p>
      <text:p text:style-name="ifm_p_mt.3.76mm_ifm">Vraag 2</text:p>
      <text:p text:style-name="ifm_p_ifm">Wat zijn volgens u de kansen en risico’s van de verstrekking van ruim € 1000 mld. door de ECB aan driejaarsleningen in het kader van de Long Term Refinancing Operation (LTRO)<text:note text:id="ID-2012Z05068-d36e70" text:note-class="footnote"><text:note-citation text:label="2 ">2</text:note-citation><text:note-body><text:p text:style-name="ifm_p_font.normal_size.6.93pt_mt..5mm_indent.-0.1161in_mleft.0.1161in_ifm"> Via LTRO kunnen banken goedkoop geld lenen van de ECB in ruil voor kwalitatieve onderpanden.</text:p></text:note-body></text:note>? Wat zijn volgens u de risico's op een hogere inflatie? Wat zijn volgens u de gevolgen van deze faciliteit voor de groei van de reële economie?</text:p>
      <text:p text:style-name="ifm_p_mt.3.76mm_ifm">Vraag 3</text:p>
      <text:p text:style-name="ifm_p_ifm">In hoeverre wordt door het Nederlandse bankwezen van deze faciliteit gebruik gemaakt? Hoe komt het dat er relatief veel, dan wel weinig, gebruik van wordt gemaakt?</text:p>
      <text:p text:style-name="ifm_p_mt.3.76mm_ifm">Vraag 4</text:p>
      <text:p text:style-name="ifm_p_ifm">Op basis van welke criteria zou volgens u moeten worden bepaald of voortzetting en uitbreiding van de LTRO in de nabije toekomst verantwoord en wenselijk is?</text:p>
      <text:p text:style-name="ifm_p_mt.3.76mm_ifm">Vraag 5</text:p>
      <text:p text:style-name="ifm_p_ifm">In hoeverre vindt er bij de besluitvorming over de LTRO door de ECB overleg plaats met de regeringen?</text:p>
      <text:p text:style-name="ifm_p_mt.3.76mm_ifm">Vraag 6</text:p>
      <text:p text:style-name="ifm_p_ifm">In hoeverre is het in het kader van deze LTRO mogelijk om goed onderscheid te maken tussen liquiditeitssteun en solvabiliteitssteun? Op welke wijze wordt in Europees verband voorkomen dat banken eventueel kunstmatig in leven worden gehouden?</text:p>
      <text:p text:style-name="ifm_p_mt.3.76mm_ifm">Vraag 7</text:p>
      <text:p text:style-name="ifm_p_ifm">Hoe kijkt u aan tegen de in het artikel genoemde risico’s uit hoofde van de TARGET2 claims?</text:p>
      <text:p text:style-name="ifm_p_mt.3.76mm_ifm">Vraag 8</text:p>
      <text:p text:style-name="ifm_p_ifm">Hoe kijkt u aan tegen de uitspraak van belegger Pimco dat de liquiditeitsinjecties van de ECB leiden tot ongelegitimeerde divergentie tussen de balansen van Noord- en Zuid-Europese centrale banken? Hoe groot is dit risico?</text:p>
      <text:p text:style-name="ifm_p_mt.3.76mm_ifm">Vraag 9</text:p>
      <text:p text:style-name="ifm_p_ifm">Hoe groot waren de Nederlandse TARGET2 claims eind februari 2012? Waaruit bestonden deze claims? Wat zijn de risico’s voor de Nederlandse belastingbetaler?</text:p>
      <text:p text:style-name="ifm_p_mt.3.76mm_ifm">Vraag 10</text:p>
      <text:p text:style-name="ifm_p_ifm">In hoeverre zijn de onderpandeisen in het kader van de LTRO sinds eind december 2011 versoepeld? Wat zijn hiervan de risico’s voor de Nederlandse belastingbetaler? Op welke wijze worden deze risico’s beheer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voor- en nadelen van liquiditeitssteun van de Europese Centrale Bank</dc:title>
    <meta:user-defined meta:name="OVERHEIDop.ParlID/DC.identifier">kv-tk-2012Z05068</meta:user-defined>
    <meta:user-defined meta:name="OVERHEIDop.vraagnummer">2012Z05068</meta:user-defined>
    <meta:user-defined meta:name="OVERHEIDop.KamervraagTypen/DC.type">Schriftelijke vragen</meta:user-defined>
    <meta:user-defined meta:name="OVERHEIDop.Parlementair/DC.type">Kamervragen zonder Antwoord</meta:user-defined>
    <meta:user-defined meta:name="OVERHEIDop.indiener">P.J.M.G. Blanksma-van den Heuvel</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De voor- en nadelen van liquiditeitssteun van de Europese Centrale Bank</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