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2Z049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975</text:p>
      <text:p text:style-name="ifm_p_font.roman_mt.3.76mm_ifm">Vragen van de leden <text:span text:style-name="ifm_span_font.bold_ifm">De Mos</text:span> en <text:span text:style-name="ifm_span_font.bold_ifm">Graus</text:span> (beiden PVV) aan de staatssecretaris van Infrastructuur en Milieu over <text:span text:style-name="ifm_span_font.italic_ifm">CO2-maatregelen op Europees niveau</text:span>. (ingezonden 13 maart 2012).</text:p>
      <text:p text:style-name="ifm_p_mt.3.76mm_ifm">Vraag 1</text:p>
      <text:p text:style-name="ifm_p_ifm">Wat is de uitkomst van uw pleidooi, in de Milieuraad in Brussel, waarin u heeft opgeroepen te komen tot een EU-breed onderzoek naar de gevolgen van het Emissiehandelssysteem voor de Luchtvaart (ETS)?</text:p>
      <text:p text:style-name="ifm_p_mt.3.76mm_ifm">Vraag 2</text:p>
      <text:p text:style-name="ifm_p_ifm">Heeft u tevens gepleit, aangezien u de motie De Mos/Leegte<text:note text:id="ID-2012Z04975-d36e67" text:note-class="footnote"><text:note-citation text:label="1 ">1</text:note-citation><text:note-body><text:p text:style-name="ifm_p_font.normal_size.6.93pt_mt..5mm_indent.-0.1161in_mleft.0.1161in_ifm">Kamerstuk, 21 501-08, nr. 410.</text:p></text:note-body></text:note> typeerde als ondersteuning van beleid, voor het naar een hoger niveau, te weten de Transportraad en de Raad voor Regeringsleiders, tillen van het ETS-luchtvaartdossier? Zo ja, wat is de uitkomst hiervan? Zo nee, bent u bereid dit alsnog te doen?</text:p>
      <text:p text:style-name="ifm_p_mt.3.76mm_ifm">Vraag 3</text:p>
      <text:p text:style-name="ifm_p_ifm">Bent u bekend met het bericht «Europese Unie niet onder de indruk van Chinees verzet tegen CO<text:span text:style-name="ifm_span_font.subscript_ifm">2</text:span>-heffing luchtvaart»<text:note text:id="ID-2012Z04975-d36e82" text:note-class="footnote"><text:note-citation text:label="2 ">2</text:note-citation><text:note-body><text:p text:style-name="ifm_p_font.normal_size.6.93pt_mt..5mm_indent.-0.1161in_mleft.0.1161in_ifm">
               http://www.demorgen.be/dm/nl/990/Buitenland/article/detail/1406551/2012/03/09/EU-niet-onder-indruk-van-Chinees-verzet-tegen-CO2-heffing.dhtml?utm_source=RSSReader&amp;utm_medium=RSS</text:p></text:note-body></text:note> en klopt de uitspraak van Eurocommissaris Hedegaard dat zolang er geen mondiaal akkoord is, de EU zal vasthouden aan het huidige systeem en dat «Alle lidstaten die positie steunen»? Zo ja, hoe strookt dit dan met uw uitspraak in de Telegraaf van 6 maart 2012<text:note text:id="ID-2012Z04975-d36e91" text:note-class="footnote"><text:note-citation text:label="3 ">3</text:note-citation><text:note-body><text:p text:style-name="ifm_p_font.normal_size.6.93pt_mt..5mm_indent.-0.1161in_mleft.0.1161in_ifm">
               http://www.telegraaf.nl/binnenland/11653390/__Vliegtaks_is_strop_voor_Schiphol__.html
            </text:p></text:note-body></text:note> dat «als er geen mondiaal akkoord komt, er sprake is van oneerlijke concurrentie en de ETS-maatregel van de baan moet»? Gaarne een duidelijk antwoord.</text:p>
      <text:p text:style-name="ifm_p_mt.3.76mm_ifm">Vraag 4</text:p>
      <text:p text:style-name="ifm_p_ifm">Bent u bereid de implementatie van de ETS-wetgeving terug te draaien, zeker nu negen grote luchtvaartmaatschappijen willen dat de ETS-heffing wordt uitgesteld en China haar eerste tegenmaatregel ten uitvoer heeft gebracht door de order van 45 Airbus-toestellen, met een waarde van 12 miljard dollar, stil te leggen?</text:p>
      <text:p text:style-name="ifm_p_mt.3.76mm_ifm">Vraag 5</text:p>
      <text:p text:style-name="ifm_p_ifm">Deelt u de mening dat door de CO<text:span text:style-name="ifm_span_font.subscript_ifm">2</text:span>-heffing imagoschade bij anti-ETS landen wordt opgelopen en dat het terugdraaien van de wetgeving veel sympathie kan opwekken bij de landen die tegen het systeem zijn en kan de BV Nederland hier wellicht zelfs voordeel uithalen? Zo nee, waarom niet?</text:p>
      <text:p text:style-name="ifm_p_mt.3.76mm_ifm">Vraag 6</text:p>
      <text:p text:style-name="ifm_p_ifm">Bent u voorts bereid bij voorbaat duidelijk te maken dat u tegen de, door Commisaris Hedegaard, aangekondigde CO<text:span text:style-name="ifm_span_font.subscript_ifm">2</text:span>-reductie maatregelen in de zeescheepvaartsector bent, zeker wanneer het een emissierechten systeem betr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CO2-maatregelen op Europees niveua</dc:title>
    <meta:user-defined meta:name="OVERHEIDop.ParlID/DC.identifier">kv-tk-2012Z04975</meta:user-defined>
    <meta:user-defined meta:name="OVERHEIDop.vraagnummer">2012Z04975</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indiener">R. de Mos</meta:user-defined>
    <meta:user-defined meta:name="OVERHEIDop.vergaderjaar">2011-2012</meta:user-defined>
    <meta:user-defined meta:name="DCTERMS.W3CDTF/OVERHEIDop.datumIndiening">2012-03-13</meta:user-defined>
    <meta:user-defined meta:name="OVERHEID.StatenGeneraal/DC.creator">Tweede Kamer der Staten-Generaal</meta:user-defined>
    <dc:language>nl</dc:language>
    <meta:user-defined meta:name="DCTERMS.alternative"/>
    <meta:user-defined meta:name="DC.title">CO2-maatregelen op Europees niveua</meta:user-defined>
    <meta:user-defined meta:name="DCTERMS.W3CDTF/DCTERMS.available">2012-03-13</meta:user-defined>
    <meta:user-defined meta:name="OVERHEIDop.publicationName">Kamervragen zonder antwoord</meta:user-defined>
    <meta:user-defined meta:name="OVERHEID.Organisatietype/OVERHEID.organisationType">staten generaal</meta:user-defined>
    <meta:user-defined meta:name="DCTERMS.W3CDTF/DCTERMS.issued">2012-03-13</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