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9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941</text:p>
      <text:p text:style-name="ifm_p_font.roman_mt.3.76mm_ifm">Vragen van het lid <text:span text:style-name="ifm_span_font.bold_ifm">Ten Broeke</text:span> (VVD) aan de minister van Buitenlandse Zaken over <text:span text:style-name="ifm_span_font.italic_ifm">de actie «plant een olijfboom»</text:span> (ingezonden 13 maart 2012).</text:p>
      <text:p text:style-name="ifm_p_mt.3.76mm_ifm">Vraag 1</text:p>
      <text:p text:style-name="ifm_p_ifm">Kent u het bericht «Olijfboomplanters voor nazis uitgescholden» dat staat op de website van de actie «plant een olijfboom»?<text:note text:id="ID-2012Z04941-d36e61" text:note-class="footnote"><text:note-citation text:label="1 ">1</text:note-citation><text:note-body><text:p text:style-name="ifm_p_font.normal_size.6.93pt_mt..5mm_indent.-0.1161in_mleft.0.1161in_ifm">
               www.planteenolijfboom.nl
            </text:p></text:note-body></text:note>
      </text:p>
      <text:p text:style-name="ifm_p_mt.3.76mm_ifm">Vraag 2</text:p>
      <text:p text:style-name="ifm_p_ifm">Bent u bekend met de actie «plant een olijfboom», een initiatief dat onder andere wordt gesteund door Nederlandse organisaties ICCO, Cordaid, IKV Pax Christi en de YMCA en YWCA en erop is gericht Palestijnse boeren een eigen bestaan op te laten bouwen met de teelt van olijven?</text:p>
      <text:p text:style-name="ifm_p_mt.3.76mm_ifm">Vraag 3</text:p>
      <text:p text:style-name="ifm_p_ifm">Kunt u nagaan of de uitspraken, zoals aangegeven door de actie «plant een olijfboom», inderdaad kloppen?<text:note text:id="ID-2012Z04941-d36e81" text:note-class="footnote"><text:note-citation text:label="2 ">2</text:note-citation><text:note-body><text:p text:style-name="ifm_p_font.normal_size.6.93pt_mt..5mm_indent.-0.1161in_mleft.0.1161in_ifm">Volgens de actie «plant een olijfboom» zijn Noorse scholieren bij het planten van olijfbomen in Palestijnse gebieden uitgescholden door de Joodse actiegroep «Woman in Green» met de tekst: «Jullie grootouders hebben mijn grootouders vermoord in de concentratiekampen en nu helpen jullie de Arabieren met het stelen van ons land. Jullie helpen de Arabieren met een nieuwe holocaust. Jullie zijn zoals de nazis.»</text:p></text:note-body></text:note>
      </text:p>
      <text:p text:style-name="ifm_p_mt.3.76mm_ifm">Vraag 4</text:p>
      <text:p text:style-name="ifm_p_ifm">Kunt u nagaan of het land waarop de bomen werden gepland inderdaad eigendom is van de Palestijnse boer Yassin Da'doua?<text:note text:id="ID-2012Z04941-d36e95" text:note-class="footnote"><text:note-citation text:label="3 ">3</text:note-citation><text:note-body><text:p text:style-name="ifm_p_font.normal_size.6.93pt_mt..5mm_indent.-0.1161in_mleft.0.1161in_ifm">Volgens de actie «plant een olijfboom» is de Palestijnse boer volgens de Israëlische rechter de rechtmatige eigenaar van het land waar de bomen werden gepland. Toch verwijderden Israëlische ordetroepen de actievoerders omdat het geen privéterrein zou zijn.</text:p></text:note-body></text:note>
      </text:p>
      <text:p text:style-name="ifm_p_mt.3.76mm_ifm">Vraag 5</text:p>
      <text:p text:style-name="ifm_p_ifm">Is het niet zo dat dergelijke vredelievende activiteiten van actievoerders op Palestijns privéterrein niet verstoord dienen te worden door actievoerders, in dit geval actievoerders van «Woman in Green»?</text:p>
      <text:p text:style-name="ifm_p_mt.3.76mm_ifm">Vraag 6</text:p>
      <text:p text:style-name="ifm_p_ifm">Ziet u aanleiding om in de goede diplomatieke contacten die Nederland met Israël heeft het bespreekbaar te maken dat Nederland vindt dat dergelijke vreedzame initiatieven in de toekomst gewoon doorgang moeten kunne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actie 'Plant een olijfboom'</dc:title>
    <meta:user-defined meta:name="OVERHEIDop.ParlID/DC.identifier">kv-tk-2012Z04941</meta:user-defined>
    <meta:user-defined meta:name="OVERHEIDop.vraagnummer">2012Z04941</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1-2012</meta:user-defined>
    <meta:user-defined meta:name="DCTERMS.W3CDTF/OVERHEIDop.datumIndiening">2012-03-13</meta:user-defined>
    <meta:user-defined meta:name="OVERHEID.StatenGeneraal/DC.creator">Tweede Kamer der Staten-Generaal</meta:user-defined>
    <dc:language>nl</dc:language>
    <meta:user-defined meta:name="DCTERMS.alternative"/>
    <meta:user-defined meta:name="DC.title">De actie 'Plant een olijfboom'</meta:user-defined>
    <meta:user-defined meta:name="DCTERMS.W3CDTF/DCTERMS.available">2012-03-13</meta:user-defined>
    <meta:user-defined meta:name="OVERHEIDop.publicationName">Kamervragen zonder antwoord</meta:user-defined>
    <meta:user-defined meta:name="OVERHEID.Organisatietype/OVERHEID.organisationType">staten generaal</meta:user-defined>
    <meta:user-defined meta:name="DCTERMS.W3CDTF/DCTERMS.issued">2012-03-13</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