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921</text:p>
      <text:p text:style-name="ifm_p_font.roman_mt.3.76mm_ifm">Vragen van het lid <text:span text:style-name="ifm_span_font.bold_ifm">Schouw</text:span> (D66) aan de ministers voor Immigratie, Integratie en Asiel en van Buitenlandse Zaken over <text:span text:style-name="ifm_span_font.italic_ifm">het bericht dat gruwelijke wraakacties worden uitgevoerd op Irakese homoseksuelen</text:span> (ingezonden 13 maart 2012).</text:p>
      <text:p text:style-name="ifm_p_mt.3.76mm_ifm">Vraag 1</text:p>
      <text:p text:style-name="ifm_p_ifm">Heeft u kennisgenomen van de uitzending van EenVandaag van 8 maart 2012 waarin werd bericht dat in Irak gruwelijke wraakacties plaatsvinden gericht op homoseksuelen?</text:p>
      <text:p text:style-name="ifm_p_ifm">Wat is uw reactie hierop?</text:p>
      <text:p text:style-name="ifm_p_mt.3.76mm_ifm">Vraag 2</text:p>
      <text:p text:style-name="ifm_p_ifm">Hoe verhoudt deze buitengewoon ernstige berichtgeving zich tot de kwalificatie «homoseksualiteit als sociaal taboe», zoals u dit in uw meest recente ambtsbericht over Irak van december 2011 heeft aangegeven?</text:p>
      <text:p text:style-name="ifm_p_mt.3.76mm_ifm">Vraag 3</text:p>
      <text:p text:style-name="ifm_p_ifm">Heeft u eerder signalen ontvangen van mensenrechtenorganisaties dat het voor homoseksuelen in Irak niet veilig is en dat zij een reëel gevaar lopen het slachtoffer te worden van gruwelijke acties? Zo ja, waarom heeft u daar tot op heden ten aanzien van de uitzetting van Irakese asielzoekers geen verdergaande consequenties aan verbonden? Zo nee, ziet u aanleiding om daar nu wel op te handelen en welke maatregel overweegt u in deze?</text:p>
      <text:p text:style-name="ifm_p_mt.3.76mm_ifm">Vraag 4</text:p>
      <text:p text:style-name="ifm_p_ifm">Bent u bereid om de ernst van de situatie in kaart te brengen door op korte termijn met een aangepast dan wel thematisch ambtsbericht te komen over de situatie van lesbiennes, homoseksuelen, biseksuelen en transgenders (LHBT’s) in Irak?</text:p>
      <text:p text:style-name="ifm_p_mt.3.76mm_ifm">Vraag 5</text:p>
      <text:p text:style-name="ifm_p_ifm">Is het waar dat op dit moment 15 gevallen bekend zijn van Irakese asielzoekers in Nederland die ondanks hun seksuele oriëntatie terug moeten naar hun land van herkomst?</text:p>
      <text:p text:style-name="ifm_p_mt.3.76mm_ifm">Vraag 6</text:p>
      <text:p text:style-name="ifm_p_ifm">Bent u bereid om voorlopig een moratorium af te kondigen voor LHBT asielzoekers uit Irak totdat er duidelijkheid is over de reële gevaren die zij lopen in hun land van herkomst?</text:p>
      <text:p text:style-name="ifm_p_mt.3.76mm_ifm">Vraag 7</text:p>
      <text:p text:style-name="ifm_p_ifm">Deelt u de mening, dat als blijkt dat het voor LHBT's in Irak net zo onveilig is als in buurland Iran – doordat zij een reëel gevaar lopen om op grond van hun seksuele oriëntatie te worden vervolgd, mishandeld of anderszins ernstig geschonden in hun mensenrechten – ook aan Irakese LHBT asielzoekers de hoogst beschermde status moet worden toegekend?</text:p>
      <text:p text:style-name="ifm_p_ifm">Zo ja, bent u ook bereid hiertoe over te gaan indien de situatie vergelijkbaar ernstig blijkt?</text:p>
      <text:p text:style-name="ifm_p_ifm">Zo nee, waarom deelt u deze mening niet en op welke wijze meent u dan afdoende rekening te houden met de risico’s die LHBT’s in Irak lopen?</text:p>
      <text:p text:style-name="ifm_p_mt.3.76mm_ifm">Vraag 8</text:p>
      <text:p text:style-name="ifm_p_ifm">Kunt u deze vragen beantwoorden voorafgaande aan het algemeen overleg met de Kamer op 21 maart aanstaande over opvang e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gruwelijke wraakacties worden uitgevoerd op Irakese homoseksuelen</dc:title>
    <meta:user-defined meta:name="OVERHEIDop.ParlID/DC.identifier">kv-tk-2012Z04921</meta:user-defined>
    <meta:user-defined meta:name="OVERHEIDop.vraagnummer">2012Z0492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3-13</meta:user-defined>
    <meta:user-defined meta:name="OVERHEID.StatenGeneraal/DC.creator">Tweede Kamer der Staten-Generaal</meta:user-defined>
    <dc:language>nl</dc:language>
    <meta:user-defined meta:name="DCTERMS.alternative"/>
    <meta:user-defined meta:name="DC.title">Het bericht dat gruwelijke wraakacties worden uitgevoerd op Irakese homoseksuelen</meta:user-defined>
    <meta:user-defined meta:name="DCTERMS.W3CDTF/DCTERMS.available">2012-03-13</meta:user-defined>
    <meta:user-defined meta:name="OVERHEIDop.publicationName">Kamervragen zonder antwoord</meta:user-defined>
    <meta:user-defined meta:name="OVERHEID.Organisatietype/OVERHEID.organisationType">staten generaal</meta:user-defined>
    <meta:user-defined meta:name="DCTERMS.W3CDTF/DCTERMS.issued">2012-03-1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