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491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4919</text:p>
      <text:p text:style-name="ifm_p_font.roman_mt.3.76mm_ifm">Vragen van het lid <text:span text:style-name="ifm_span_font.bold_ifm">Groot</text:span> (PvdA) aan de staatssecretaris van Financiën over <text:span text:style-name="ifm_span_font.italic_ifm">de budgettaire opbrengsten en kosten van verschillende veranderingen in het huidige belastingstelsel</text:span> (ingezonden 13 maart 2012).</text:p>
      <text:p text:style-name="ifm_p_mt.3.76mm_ifm">Vraag 1</text:p>
      <text:p text:style-name="ifm_p_ifm">Bent u bereid de zogenoemde Sleuteltabel 2012, die indicaties geeft van de budgettaire opbrengsten en kosten van veranderingen in het belastingstelsel, voor dinsdag 13 maart 2012 te 12:00 uur naar de Kamer te sturen? Zo nee, kunt u dan vraag 2 t/m 75 voor 13 maart 2012 te12:00 uur beantwoorden?</text:p>
      <text:p text:style-name="ifm_p_mt.3.76mm_ifm">Vraag 2</text:p>
      <text:p text:style-name="ifm_p_ifm">Wat zijn de budgettaire opbrengsten indien het belastingtarief van de eerste schijf van Box 1 met één procentpunt wordt verhoogd?</text:p>
      <text:p text:style-name="ifm_p_mt.3.76mm_ifm">Vraag 3</text:p>
      <text:p text:style-name="ifm_p_ifm">Wat zijn de budgettaire opbrengsten indien het belastingtarief van de tweede schijf van Box 1 met één procentpunt wordt verhoogd?</text:p>
      <text:p text:style-name="ifm_p_mt.3.76mm_ifm">Vraag 4</text:p>
      <text:p text:style-name="ifm_p_ifm">Wat zijn de budgettaire opbrengsten indien het belastingtarief van de derde schijf van Box 1 met één procentpunt wordt verhoogd?</text:p>
      <text:p text:style-name="ifm_p_mt.3.76mm_ifm">Vraag 5</text:p>
      <text:p text:style-name="ifm_p_ifm">Wat zijn de budgettaire opbrengsten indien het belastingtarief van de vierde schijf van Box 1 met één procentpunt wordt verhoogd?</text:p>
      <text:p text:style-name="ifm_p_mt.3.76mm_ifm">Vraag 6</text:p>
      <text:p text:style-name="ifm_p_ifm">Wat zijn de budgettaire kosten indien het belastingtarief van de eerste schijf van Box 1 met één procentpunt wordt verlaagd?</text:p>
      <text:p text:style-name="ifm_p_mt.3.76mm_ifm">Vraag 7</text:p>
      <text:p text:style-name="ifm_p_ifm">Wat zijn de budgettaire kosten indien het belastingtarief van de tweede schijf van Box 1 met één procentpunt wordt verlaagd?</text:p>
      <text:p text:style-name="ifm_p_mt.3.76mm_ifm">Vraag 8</text:p>
      <text:p text:style-name="ifm_p_ifm">Wat zijn de budgettaire kosten indien het belastingtarief van de derde schijf van Box 1 met één procentpunt wordt verlaagd?</text:p>
      <text:p text:style-name="ifm_p_mt.3.76mm_ifm">Vraag 9</text:p>
      <text:p text:style-name="ifm_p_ifm">Wat zijn de budgettaire kosten indien het belastingtarief van de vierde schijf van Box 1 met één procentpunt wordt verlaagd?</text:p>
      <text:p text:style-name="ifm_p_mt.3.76mm_ifm">Vraag 10</text:p>
      <text:p text:style-name="ifm_p_ifm">Wat zijn de budgettaire opbrengsten indien de schijflengte van de eerste schijf van Box 1 met € 1000 wordt verlengd?</text:p>
      <text:p text:style-name="ifm_p_mt.3.76mm_ifm">Vraag 11</text:p>
      <text:p text:style-name="ifm_p_ifm">Wat zijn de budgettaire opbrengsten indien de schijflengte van de tweede schijf van Box 1 met € 1000 wordt verlengd?</text:p>
      <text:p text:style-name="ifm_p_mt.3.76mm_ifm">Vraag 12</text:p>
      <text:p text:style-name="ifm_p_ifm">Wat zijn de budgettaire opbrengsten indien de schijflengte van de derde schijf van Box 1 met € 1000 wordt verlengd?</text:p>
      <text:p text:style-name="ifm_p_mt.3.76mm_ifm">Vraag 13</text:p>
      <text:p text:style-name="ifm_p_ifm">Wat zijn de budgettaire opbrengsten indien de schijflengte van de vierde schijf van Box 1 met € 1000 wordt verlengd?</text:p>
      <text:p text:style-name="ifm_p_mt.3.76mm_ifm">Vraag 14</text:p>
      <text:p text:style-name="ifm_p_ifm">Wat zijn de budgettaire kosten indien de schijflengte van de eerste schijf van Box 1 met € 1000 wordt verkort?</text:p>
      <text:p text:style-name="ifm_p_mt.3.76mm_ifm">Vraag 15</text:p>
      <text:p text:style-name="ifm_p_ifm">Wat zijn de budgettaire kosten indien de schijflengte van de tweede schijf van Box 1 met € 1000 wordt verkort?</text:p>
      <text:p text:style-name="ifm_p_mt.3.76mm_ifm">Vraag 16</text:p>
      <text:p text:style-name="ifm_p_ifm">Wat zijn de budgettaire kosten indien de schijflengte van de derde schijf van Box 1 met € 1000 wordt verkort?</text:p>
      <text:p text:style-name="ifm_p_mt.3.76mm_ifm">Vraag 17</text:p>
      <text:p text:style-name="ifm_p_ifm">Wat zijn de budgettaire kosten indien de schijflengte van de vierde schijf van Box 1 met € 1000 wordt verkort?</text:p>
      <text:p text:style-name="ifm_p_mt.3.76mm_ifm">Vraag 18</text:p>
      <text:p text:style-name="ifm_p_ifm">Wat zijn de budgettaire opbrengsten indien de algemene heffingskorting met € 100 wordt verlaagd?</text:p>
      <text:p text:style-name="ifm_p_mt.3.76mm_ifm">Vraag 19</text:p>
      <text:p text:style-name="ifm_p_ifm">Wat zijn de budgettaire opbrengsten indien de alleenstaande ouderenkorting met € 100 wordt verlaagd?</text:p>
      <text:p text:style-name="ifm_p_mt.3.76mm_ifm">Vraag 20</text:p>
      <text:p text:style-name="ifm_p_ifm">Wat zijn de budgettaire opbrengsten indien de aanvullende alleenstaande ouderenkorting met € 100 wordt verlaagd?</text:p>
      <text:p text:style-name="ifm_p_mt.3.76mm_ifm">Vraag 21</text:p>
      <text:p text:style-name="ifm_p_ifm">Wat zijn de budgettaire opbrengsten indien de arbeidskorting met € 100 wordt verlaagd?</text:p>
      <text:p text:style-name="ifm_p_mt.3.76mm_ifm">Vraag 22</text:p>
      <text:p text:style-name="ifm_p_ifm">Wat zijn de budgettaire opbrengsten indien de inkomensdrempel voor de maximale arbeidskorting met € 1000 wordt verhoogd?</text:p>
      <text:p text:style-name="ifm_p_mt.3.76mm_ifm">Vraag 23</text:p>
      <text:p text:style-name="ifm_p_ifm">Wat zijn de budgettaire kosten indien de inkomensdrempel voor de maximale arbeidskorting met € 1000 wordt verlaagd?</text:p>
      <text:p text:style-name="ifm_p_mt.3.76mm_ifm">Vraag 24</text:p>
      <text:p text:style-name="ifm_p_ifm">Wat zijn de budgettaire opbrengsten indien de ouderenkorting met € 100 wordt verlaagd?</text:p>
      <text:p text:style-name="ifm_p_mt.3.76mm_ifm">Vraag 25</text:p>
      <text:p text:style-name="ifm_p_ifm">Wat zijn de budgettaire opbrengsten indien de Inkomensgrens ouderenkorting met  € 1000 wordt verlaagd?</text:p>
      <text:p text:style-name="ifm_p_mt.3.76mm_ifm">Vraag 26</text:p>
      <text:p text:style-name="ifm_p_ifm">Wat zijn de budgettaire opbrengsten indien de alleenstaande ouderenkorting met  € 100 wordt verlaagd?</text:p>
      <text:p text:style-name="ifm_p_mt.3.76mm_ifm">Vraag 27</text:p>
      <text:p text:style-name="ifm_p_ifm">Wat zijn de budgettaire opbrengsten indien de basis van de inkomensafhankelijke combinatiekorting met € 100 wordt verlaagd?</text:p>
      <text:p text:style-name="ifm_p_mt.3.76mm_ifm">Vraag 28</text:p>
      <text:p text:style-name="ifm_p_ifm">Wat zijn de budgettaire opbrengsten indien het maximum van de inkomensafhankelijke combinatiekorting met € 100 wordt verlaagd?</text:p>
      <text:p text:style-name="ifm_p_mt.3.76mm_ifm">Vraag 29</text:p>
      <text:p text:style-name="ifm_p_ifm">Wat zijn de budgettaire opbrengsten indien de inkomensgrens voor het maximum van de inkomensafhankelijke combinatiekorting met € 1000 wordt verlaagd?</text:p>
      <text:p text:style-name="ifm_p_mt.3.76mm_ifm">Vraag 30</text:p>
      <text:p text:style-name="ifm_p_ifm">Wat zijn de budgettaire opbrengsten indien het eigenwoningforfait tot de villagrens van € 1 040 000 met 0,05%-punt wordt verhoogd?</text:p>
      <text:p text:style-name="ifm_p_mt.3.76mm_ifm">Vraag 31</text:p>
      <text:p text:style-name="ifm_p_ifm">Wat zijn de budgettaire opbrengsten indien het eigenwoningforfait vanaf de villagrens van € 1 040 000 met 0,05%-punt wordt verhoogd?</text:p>
      <text:p text:style-name="ifm_p_mt.3.76mm_ifm">Vraag 32</text:p>
      <text:p text:style-name="ifm_p_ifm">Wat zijn de budgettaire opbrengsten indien de werkbonus voor 61-plussers met € 100 wordt verlaagd?</text:p>
      <text:p text:style-name="ifm_p_mt.3.76mm_ifm">Vraag 33</text:p>
      <text:p text:style-name="ifm_p_ifm">Wat zijn de budgettaire opbrengsten indien het belastingtarief van Box 2 met één procentpunt wordt verhoogd?</text:p>
      <text:p text:style-name="ifm_p_mt.3.76mm_ifm">Vraag 34</text:p>
      <text:p text:style-name="ifm_p_ifm">Wat zijn de budgettaire opbrengsten indien het forfaitair rendement van Box 3 met 0,1%-punt wordt verhoogd?</text:p>
      <text:p text:style-name="ifm_p_mt.3.76mm_ifm">Vraag 35</text:p>
      <text:p text:style-name="ifm_p_ifm">Wat zijn de budgettaire opbrengsten indien het belastingtarief van Box 3 met één procentpunt wordt verhoogd?</text:p>
      <text:p text:style-name="ifm_p_mt.3.76mm_ifm">Vraag 36</text:p>
      <text:p text:style-name="ifm_p_ifm">Wat zijn de budgettaire opbrengsten indien het heffingsvrij vermogen van Box 3 met € 1000 wordt verlaagd?</text:p>
      <text:p text:style-name="ifm_p_mt.3.76mm_ifm">Vraag 37</text:p>
      <text:p text:style-name="ifm_p_ifm">Wat zijn de budgettaire opbrengsten indien het heffingsvrij vermogen per minderjarig kind van Box 3 met € 1000 wordt verlaagd?</text:p>
      <text:p text:style-name="ifm_p_mt.3.76mm_ifm">Vraag 38</text:p>
      <text:p text:style-name="ifm_p_ifm">Wat zijn de budgettaire opbrengsten indien de maximale ouderentoeslag bij laag inkomen met van Box 3 met € 1000 wordt verlaagd?</text:p>
      <text:p text:style-name="ifm_p_mt.3.76mm_ifm">Vraag 39</text:p>
      <text:p text:style-name="ifm_p_ifm">Wat zijn de budgettaire opbrengsten indien de maximale ouderentoeslag bij hoog inkomen met van Box 3 met € 1000 wordt verlaagd?</text:p>
      <text:p text:style-name="ifm_p_mt.3.76mm_ifm">Vraag 40</text:p>
      <text:p text:style-name="ifm_p_ifm">Wat zijn de budgettaire opbrengsten indien het tarief van de schenk- en erfbelasting voor tariefgroep 1 (partners en kinderen) op € 0–€ 118 708 met één procentpunt wordt verhoogd?</text:p>
      <text:p text:style-name="ifm_p_mt.3.76mm_ifm">Vraag 41</text:p>
      <text:p text:style-name="ifm_p_ifm">Wat zijn de budgettaire opbrengsten indien het tarief van de schenk- en erfbelasting voor tariefgroep 1 (partners en kinderen) op € 118 708 en meer met één procentpunt wordt verhoogd?</text:p>
      <text:p text:style-name="ifm_p_mt.3.76mm_ifm">Vraag 42</text:p>
      <text:p text:style-name="ifm_p_ifm">Wat zijn de budgettaire opbrengsten indien het tarief van de schenk- en erfbelasting voor tariefgroep 1a ((achter)kleinkinderen) op € 0–€ 118 708 met één procentpunt wordt verhoogd?</text:p>
      <text:p text:style-name="ifm_p_mt.3.76mm_ifm">Vraag 43</text:p>
      <text:p text:style-name="ifm_p_ifm">Wat zijn de budgettaire opbrengsten indien het tarief van de schenk- en erfbelasting voor tariefgroep 1a ((achter)kleinkinderen) op € 118 708 en meer met één procentpunt wordt verhoogd?</text:p>
      <text:p text:style-name="ifm_p_mt.3.76mm_ifm">Vraag 44</text:p>
      <text:p text:style-name="ifm_p_ifm">Wat zijn de budgettaire opbrengsten indien het tarief van de schenk- en erfbelasting voor tariefgroep 2 (overige verkrijgers) op € 0–€ 118 708 met één procentpunt wordt verhoogd?</text:p>
      <text:p text:style-name="ifm_p_mt.3.76mm_ifm">Vraag 45</text:p>
      <text:p text:style-name="ifm_p_ifm">Wat zijn de budgettaire opbrengsten indien het tarief van de schenk- en erfbelasting voor tariefgroep 2 (overige verkrijgers) op € 118 708 en meer met één procentpunt wordt verhoogd?</text:p>
      <text:p text:style-name="ifm_p_mt.3.76mm_ifm">Vraag 46</text:p>
      <text:p text:style-name="ifm_p_ifm">Wat zijn de budgettaire opbrengsten indien de schijflengte van de eerste schijf van de vennootschapsbelasting met € 10 000 wordt verlengd?</text:p>
      <text:p text:style-name="ifm_p_mt.3.76mm_ifm">Vraag 47</text:p>
      <text:p text:style-name="ifm_p_ifm">Wat zijn de budgettaire opbrengsten indien de schijflengte van de tweede schijf van de vennootschapsbelasting met € 10 000 wordt verlengd?</text:p>
      <text:p text:style-name="ifm_p_mt.3.76mm_ifm">Vraag 48</text:p>
      <text:p text:style-name="ifm_p_ifm">Wat zijn de budgettaire opbrengsten indien het belastingtarief van de eerste schijf van de vennootschapsbelasting met één procentpunt wordt verhoogd?</text:p>
      <text:p text:style-name="ifm_p_mt.3.76mm_ifm">Vraag 49</text:p>
      <text:p text:style-name="ifm_p_ifm">Wat zijn de budgettaire opbrengsten indien het belastingtarief van de tweede schijf van de vennootschapsbelasting met één procentpunt wordt verhoogd?</text:p>
      <text:p text:style-name="ifm_p_mt.3.76mm_ifm">Vraag 50</text:p>
      <text:p text:style-name="ifm_p_ifm">Wat zijn de budgettaire opbrengsten indien het belastingtarief van de derde schijf van de vennootschapsbelasting met één procentpunt wordt verhoogd?</text:p>
      <text:p text:style-name="ifm_p_mt.3.76mm_ifm">Vraag 51</text:p>
      <text:p text:style-name="ifm_p_ifm">Wat zijn de budgettaire opbrengsten indien het algemeen tarief van de BTW met één procentpunt wordt verhoogd?</text:p>
      <text:p text:style-name="ifm_p_mt.3.76mm_ifm">Vraag 52</text:p>
      <text:p text:style-name="ifm_p_ifm">Wat zijn de budgettaire opbrengsten indien het lage tarief van de BTW met één procentpunt wordt verhoogd?</text:p>
      <text:p text:style-name="ifm_p_mt.3.76mm_ifm">Vraag 53</text:p>
      <text:p text:style-name="ifm_p_ifm">Wat zijn de budgettaire opbrengsten indien het tarief van de energiebelasting op aardgas 0–5000 m<text:span text:style-name="ifm_span_font.superscript_ifm">3</text:span> met 1 cent wordt verhoogd?</text:p>
      <text:p text:style-name="ifm_p_mt.3.76mm_ifm">Vraag 54</text:p>
      <text:p text:style-name="ifm_p_ifm">Wat zijn de budgettaire opbrengsten indien het tarief van de energiebelasting op aardgas 5000–170 000 m<text:span text:style-name="ifm_span_font.superscript_ifm">3</text:span> met 1 cent wordt verhoogd?</text:p>
      <text:p text:style-name="ifm_p_mt.3.76mm_ifm">Vraag 55</text:p>
      <text:p text:style-name="ifm_p_ifm">Wat zijn de budgettaire opbrengsten indien het tarief van de energiebelasting op aardgas 170 000–1 000 000 m<text:span text:style-name="ifm_span_font.superscript_ifm">3</text:span> met 1 cent wordt verhoogd?</text:p>
      <text:p text:style-name="ifm_p_mt.3.76mm_ifm">Vraag 56</text:p>
      <text:p text:style-name="ifm_p_ifm">Wat zijn de budgettaire opbrengsten indien het tarief van de energiebelasting op aardgas 1 000 000–10 000 000 m<text:span text:style-name="ifm_span_font.superscript_ifm">3</text:span> met 1 cent wordt verhoogd?</text:p>
      <text:p text:style-name="ifm_p_mt.3.76mm_ifm">Vraag 57</text:p>
      <text:p text:style-name="ifm_p_ifm">Wat zijn de budgettaire opbrengsten indien het tarief van de energiebelasting op aardgas vanaf 10 000 000 m<text:span text:style-name="ifm_span_font.superscript_ifm">3</text:span> met 1 cent wordt verhoogd?</text:p>
      <text:p text:style-name="ifm_p_mt.3.76mm_ifm">Vraag 58</text:p>
      <text:p text:style-name="ifm_p_ifm">Wat zijn de budgettaire opbrengsten indien het tarief van de energiebelasting op aardgas vanaf 10 000 000 m<text:span text:style-name="ifm_span_font.superscript_ifm">3</text:span> met 1 cent wordt verhoogd?</text:p>
      <text:p text:style-name="ifm_p_mt.3.76mm_ifm">Vraag 59</text:p>
      <text:p text:style-name="ifm_p_ifm">Wat zijn de budgettaire opbrengsten indien het tarief van de energiebelasting op aardgas bij gebruik als autobrandstof via CNG-vulstation met 1 cent wordt verhoogd?</text:p>
      <text:p text:style-name="ifm_p_mt.3.76mm_ifm">Vraag 60</text:p>
      <text:p text:style-name="ifm_p_ifm">Wat zijn de budgettaire opbrengsten indien het tarief van de energiebelasting op elektriciteit 0–10 000 kWh met 1 cent wordt verhoogd?</text:p>
      <text:p text:style-name="ifm_p_mt.3.76mm_ifm">Vraag 61</text:p>
      <text:p text:style-name="ifm_p_ifm">Wat zijn de budgettaire opbrengsten indien het tarief van de energiebelasting op elektriciteit 10 000–50 000 kWh met 1 cent wordt verhoogd?</text:p>
      <text:p text:style-name="ifm_p_mt.3.76mm_ifm">Vraag 62</text:p>
      <text:p text:style-name="ifm_p_ifm">Wat zijn de budgettaire opbrengsten indien het tarief van de energiebelasting op elektriciteit 50 000–10 000 000 kWh met 1 cent wordt verhoogd?</text:p>
      <text:p text:style-name="ifm_p_mt.3.76mm_ifm">Vraag 63</text:p>
      <text:p text:style-name="ifm_p_ifm">Wat zijn de budgettaire opbrengsten indien het tarief van de energiebelasting op elektriciteit vanaf 10 000 000 kWh (bruto) met 1 cent wordt verhoogd?</text:p>
      <text:p text:style-name="ifm_p_mt.3.76mm_ifm">Vraag 64</text:p>
      <text:p text:style-name="ifm_p_ifm">Wat zijn de budgettaire opbrengsten indien het tarief van de energiebelasting op elektriciteit vanaf 10 000 000 kWh (effectief, incl. vrijstelling zakelijk) met 1 cent wordt verhoogd?</text:p>
      <text:p text:style-name="ifm_p_mt.3.76mm_ifm">Vraag 65</text:p>
      <text:p text:style-name="ifm_p_ifm">Wat zijn de budgettaire opbrengsten indien de belastingvermindering energiebelasting per aansluiting met € 10 wordt verlaagd?</text:p>
      <text:p text:style-name="ifm_p_mt.3.76mm_ifm">Vraag 66</text:p>
      <text:p text:style-name="ifm_p_ifm">Wat zijn de budgettaire opbrengsten indien de overdrachtsbelasting met één procentpunt wordt verhoogd?</text:p>
      <text:p text:style-name="ifm_p_mt.3.76mm_ifm">Vraag 67</text:p>
      <text:p text:style-name="ifm_p_ifm">Wat zijn de budgettaire opbrengsten indien de assurantiebelasting met één procentpunt wordt verhoogd?</text:p>
      <text:p text:style-name="ifm_p_mt.3.76mm_ifm">Vraag 68</text:p>
      <text:p text:style-name="ifm_p_ifm">Wat zijn de budgettaire opbrengsten indien de benzineaccijns (ongelood) met 1 cent wordt verhoogd?</text:p>
      <text:p text:style-name="ifm_p_mt.3.76mm_ifm">Vraag 69</text:p>
      <text:p text:style-name="ifm_p_ifm">Wat zijn de budgettaire opbrengsten indien de dieselaccijns (zwavelvrij) met 1 cent wordt verhoogd?</text:p>
      <text:p text:style-name="ifm_p_mt.3.76mm_ifm">Vraag 70</text:p>
      <text:p text:style-name="ifm_p_ifm">Wat zijn de budgettaire opbrengsten indien de LPG-accijns met 1 cent wordt verhoogd?</text:p>
      <text:p text:style-name="ifm_p_mt.3.76mm_ifm">Vraag 71</text:p>
      <text:p text:style-name="ifm_p_ifm">Wat zijn de budgettaire opbrengsten indien de alcoholaccijns op gedistilleerd (per liter ad 100%) met 10% wordt verhoogd?</text:p>
      <text:p text:style-name="ifm_p_mt.3.76mm_ifm">Vraag 72</text:p>
      <text:p text:style-name="ifm_p_ifm">Wat zijn de budgettaire opbrengsten indien de alcoholaccijns op bier met 10% wordt verhoogd?</text:p>
      <text:p text:style-name="ifm_p_mt.3.76mm_ifm">Vraag 73</text:p>
      <text:p text:style-name="ifm_p_ifm">Wat zijn de budgettaire opbrengsten indien de alcoholaccijns op wijn met 10% wordt verhoogd?</text:p>
      <text:p text:style-name="ifm_p_mt.3.76mm_ifm">Vraag 74</text:p>
      <text:p text:style-name="ifm_p_ifm">Wat zijn de budgettaire opbrengsten indien de tabaksaccijns op sigaretten (per pakje van 19 stuks) met € 0,05 per pakje wordt verhoogd?</text:p>
      <text:p text:style-name="ifm_p_mt.3.76mm_ifm">Vraag 75</text:p>
      <text:p text:style-name="ifm_p_ifm">Wat zijn de budgettaire opbrengsten indien de tabaksaccijns op shag (per pakje van 45 gram) met € 0,05 per pakje wordt verhoog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8</meta:generator>
    <dc:title>De budgettaire opbrengsten en kosten van verschillende veranderingen in het huidige belastingstelsel</dc:title>
    <meta:user-defined meta:name="OVERHEIDop.ParlID/DC.identifier">kv-tk-2012Z04919</meta:user-defined>
    <meta:user-defined meta:name="OVERHEIDop.vraagnummer">2012Z0491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V.A. Groot</meta:user-defined>
    <meta:user-defined meta:name="OVERHEIDop.vergaderjaar">2011-2012</meta:user-defined>
    <meta:user-defined meta:name="DCTERMS.W3CDTF/OVERHEIDop.datumIndiening">2012-03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udgettaire opbrengsten en kosten van verschillende veranderingen in het huidige belastingstelsel</meta:user-defined>
    <meta:user-defined meta:name="DCTERMS.W3CDTF/DCTERMS.available">2012-03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3-13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OVERHEIDop.versieInformatie"/>
  </office:meta>
</office:document-meta>
</file>