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8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878</text:p>
      <text:p text:style-name="ifm_p_font.roman_mt.3.76mm_ifm">Vragen van de leden <text:span text:style-name="ifm_span_font.bold_ifm">Marcouch</text:span> en <text:span text:style-name="ifm_span_font.bold_ifm">Monasch</text:span> (beiden PvdA) aan de ministers van Veiligheid en Justitie en van Binnenlandse Zaken en Koninkrijksrelaties over <text:span text:style-name="ifm_span_font.italic_ifm">het ontstaan van no-go area’s in de grote steden</text:span> (ingezonden 12 maart 2012).</text:p>
      <text:p text:style-name="ifm_p_mt.3.76mm_ifm">Vraag 1</text:p>
      <text:p text:style-name="ifm_p_ifm">Heeft u kennisgenomen van de conclusie van hoogleraar Entzinger dat belangrijke delen van Rotterdam en Amsterdam af kunnen glijden tot «no-go area’s» als er niet in deze wijken geïnvesteerd wordt? Deelt u die opvatting? Zo nee, waarom niet?</text:p>
      <text:p text:style-name="ifm_p_mt.3.76mm_ifm">Vraag 2</text:p>
      <text:p text:style-name="ifm_p_ifm">Herkent u de angst dat het minst aantrekkelijke deel van het woningbestand steeds meer bewoond zal worden door kansarmen en nieuwkomers die kortdurend in de wijk wonen en er geen band mee opbouwen?  Ziet u de gevaren hiervan? Hoe wilt u deze wijken aantrekkelijk houden voor andere bewonersgroepen?</text:p>
      <text:p text:style-name="ifm_p_mt.3.76mm_ifm">Vraag 3</text:p>
      <text:p text:style-name="ifm_p_ifm">Hoe ondersteunt u gemeenten actief bij het aanpakken van de grote en diverse problematiek van kansarme wijken? Meet u de investeringen die gemeenten en andere partijen plegen in deze wijken? Zo ja, hoe ontwikkelen deze investeringen zich?</text:p>
      <text:p text:style-name="ifm_p_mt.3.76mm_ifm">Vraag 4</text:p>
      <text:p text:style-name="ifm_p_ifm">Hoe rijmt u het risico op «no-go area’s» met de bezuinigingen van dit kabinet op het gemeentelijk veiligheidsbeleid en de wijkenaanpak? Vindt u deze bezuinigingen nog verantwoord?</text:p>
      <text:h text:style-name="ifm_p_font.bold_mt.5.08mm_page.keep-with-next_ifm" text:outline-level="2">Toelichting:</text:h>
      <text:p text:style-name="ifm_p_mt.4.23mm_ifm">Deze vragen dienen ter aanvulling op eerdere vragen terzake van het lid Karabulut (SP), ingezonden 12 maart 2012 (vraagnummer 2012Z048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ontstaan van no-go area's in de grote steden</dc:title>
    <meta:user-defined meta:name="OVERHEIDop.ParlID/DC.identifier">kv-tk-2012Z04878</meta:user-defined>
    <meta:user-defined meta:name="OVERHEIDop.vraagnummer">2012Z04878</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indiener">A. Marcouch</meta:user-defined>
    <meta:user-defined meta:name="OVERHEIDop.vergaderjaar">2011-2012</meta:user-defined>
    <meta:user-defined meta:name="DCTERMS.W3CDTF/OVERHEIDop.datumIndiening">2012-03-12</meta:user-defined>
    <meta:user-defined meta:name="OVERHEID.StatenGeneraal/DC.creator">Tweede Kamer der Staten-Generaal</meta:user-defined>
    <dc:language>nl</dc:language>
    <meta:user-defined meta:name="DCTERMS.alternative"/>
    <meta:user-defined meta:name="DC.title">Het ontstaan van no-go area's in de grote steden</meta:user-defined>
    <meta:user-defined meta:name="DCTERMS.W3CDTF/DCTERMS.available">2012-03-12</meta:user-defined>
    <meta:user-defined meta:name="OVERHEIDop.publicationName">Kamervragen zonder antwoord</meta:user-defined>
    <meta:user-defined meta:name="OVERHEID.Organisatietype/OVERHEID.organisationType">staten generaal</meta:user-defined>
    <meta:user-defined meta:name="DCTERMS.W3CDTF/DCTERMS.issued">2012-03-1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