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70</text:p>
      <text:p text:style-name="ifm_p_font.roman_mt.3.76mm_ifm">Vragen van lid <text:span text:style-name="ifm_span_font.bold_ifm">Kooiman</text:span> (SP) aan de minister van Veiligheid en Justitie over <text:span text:style-name="ifm_span_font.italic_ifm">bekeuren door particuliere beveiligers</text:span> (ingezonden 12 maart 2012).</text:p>
      <text:p text:style-name="ifm_p_mt.3.76mm_ifm">Vraag 1</text:p>
      <text:p text:style-name="ifm_p_ifm">Is het waar dat Amsterdam particuliere beveiligers aan wil stellen als tijdelijke buitengewone opsporingsambtenaren?<text:note text:id="ID-2012Z04870-d36e58" text:note-class="footnote"><text:note-citation text:label="1 ">1</text:note-citation><text:note-body><text:p text:style-name="ifm_p_font.normal_size.6.93pt_mt..5mm_indent.-0.1161in_mleft.0.1161in_ifm"> Parool, 7 maart 2012: «Particuliere beveiliger mag straks bekeuren».</text:p></text:note-body></text:note>
      </text:p>
      <text:p text:style-name="ifm_p_mt.3.76mm_ifm">Vraag 2</text:p>
      <text:p text:style-name="ifm_p_ifm">Welke taken moeten deze beveiligers uit gaan voeren? Welke bevoegdheden krijgen zij hiervoor?</text:p>
      <text:p text:style-name="ifm_p_mt.3.76mm_ifm">Vraag 3</text:p>
      <text:p text:style-name="ifm_p_ifm">Voor welke periode worden zij tijdelijk aangesteld?</text:p>
      <text:p text:style-name="ifm_p_mt.3.76mm_ifm">Vraag 4</text:p>
      <text:p text:style-name="ifm_p_ifm">Worden zij, net als de overige bijzondere opsporingsambtenaren, vooraf gescreend? Zo nee, waarom niet?</text:p>
      <text:p text:style-name="ifm_p_mt.3.76mm_ifm">Vraag 5</text:p>
      <text:p text:style-name="ifm_p_ifm">Aan welke opleidingseisen moeten deze particuliere beveiligers voldoen?</text:p>
      <text:p text:style-name="ifm_p_mt.3.76mm_ifm">Vraag 6</text:p>
      <text:p text:style-name="ifm_p_ifm">Moeten zij net als de overige bijzondere opsporingsambtenaren voor de aanvraag van een akte van opsporingsbevoegdheid een examen afleggen? Zo nee, waarom niet?</text:p>
      <text:p text:style-name="ifm_p_mt.3.76mm_ifm">Vraag 7</text:p>
      <text:p text:style-name="ifm_p_ifm">Is het waar dat er vaker particuliere beveiligers worden ingehuurd door gemeenten om kleine klussen van de politie over te nemen, zoals gesteld door een woordvoerder van de VNG?</text:p>
      <text:p text:style-name="ifm_p_ifm">Waar is dit vaker gebeurd? Om wat voor klussen gaat het dan?</text:p>
      <text:p text:style-name="ifm_p_mt.3.76mm_ifm">Vraag 8</text:p>
      <text:p text:style-name="ifm_p_ifm">Waarom voert de politie deze taken niet gewoon zelf uit?</text:p>
      <text:p text:style-name="ifm_p_mt.3.76mm_ifm">Vraag 9</text:p>
      <text:p text:style-name="ifm_p_ifm">Deelt u de mening dat steeds meer politietaken aan het verschuiven zijn van politie naar gemeenten en vervolgens van gemeenten naar de particuliere sector? Wat vindt u van deze ontwikkeling?</text:p>
      <text:p text:style-name="ifm_p_mt.3.76mm_ifm">Vraag 10</text:p>
      <text:p text:style-name="ifm_p_ifm">Wat is uw reactie op de constatering van de onderzoeker aan de Vrije Universiteit dat er onduidelijkheid is over wie verantwoordelijk is in het geval de beveiliger dingen doet die niet door de beugel kunnen? Wie is volgens u dan verantwoordelijk?</text:p>
      <text:p text:style-name="ifm_p_mt.3.76mm_ifm">Vraag 11</text:p>
      <text:p text:style-name="ifm_p_ifm">Wilt u deze vragen beantwoorden vóór het algemeen overleg over politieonderwerpen op 29 maar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Bekeuren door particuliere beveiligers</dc:title>
    <meta:user-defined meta:name="OVERHEIDop.ParlID/DC.identifier">kv-tk-2012Z04870</meta:user-defined>
    <meta:user-defined meta:name="OVERHEIDop.vraagnummer">2012Z048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Bekeuren door particuliere beveiligers</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