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734</text:p>
      <text:p text:style-name="ifm_p_font.roman_mt.3.76mm_ifm">Vragen van de leden <text:span text:style-name="ifm_span_font.bold_ifm">Berndsen</text:span> en <text:span text:style-name="ifm_span_font.bold_ifm">Schouw</text:span> (beiden D66) aan de minister voor Veiligheid en Justitie over <text:span text:style-name="ifm_span_font.italic_ifm">de geschiktheid van Nederlandse wetgeving voor het gebruik van spyware</text:span> (ingezonden 9 maart 2012).</text:p>
      <text:p text:style-name="ifm_p_mt.3.76mm_ifm">Vraag 1</text:p>
      <text:p text:style-name="ifm_p_ifm">Heeft u kennisgenomen van de Big Brother Award die op woensdag 7 maart 2012 door de burgerrechtenbeweging Bits of Freedom is uitgereikt aan het Korps Landelijke Politiediensten (KLPD) als grofste privacyschender van Nederland? Zo ja, wat is uw reactie hierop?</text:p>
      <text:p text:style-name="ifm_p_mt.3.76mm_ifm">Vraag 2</text:p>
      <text:p text:style-name="ifm_p_ifm">Herinnert u zich uw antwoord op eerdere vragen waarin u erkent dat het KLPD gebruik maakt van zogeheten spyware, waarmee toegang kan worden verkregen tot computers en gegevens daarvan kunnen worden overgenomen?<text:note text:id="ID-2012Z04734-d36e68" text:note-class="footnote"><text:note-citation text:label="1 ">1</text:note-citation><text:note-body><text:p text:style-name="ifm_p_font.normal_size.6.93pt_mt..5mm_indent.-0.1161in_mleft.0.1161in_ifm"> Aanhangsel Handelingen, vergaderjaar 2011–2012, nr. 1374.</text:p></text:note-body></text:note>
      </text:p>
      <text:p text:style-name="ifm_p_mt.3.76mm_ifm">Vraag 3</text:p>
      <text:p text:style-name="ifm_p_ifm">Deelt u de mening van het hoofd Nationale Recherche van het KLPD dat de toekenners van de prijs een punt hebben omdat we in Nederland weinig specifieke wetgeving hebben voor deze nieuwe ontwikkelingen en dat bestaande wetgeving niet altijd geschikt is?<text:note text:id="ID-2012Z04734-d36e81" text:note-class="footnote"><text:note-citation text:label="2 ">2</text:note-citation><text:note-body><text:p text:style-name="ifm_p_font.normal_size.6.93pt_mt..5mm_indent.-0.1161in_mleft.0.1161in_ifm"> Radio 1 Journaal, 8 maart 2012.</text:p></text:note-body></text:note>
      </text:p>
      <text:p text:style-name="ifm_p_mt.3.76mm_ifm">Vraag 4</text:p>
      <text:p text:style-name="ifm_p_ifm">Indien u de mening van het KLPD niet deelt, wat is dan uw opvatting over de geschiktheid van de huidige Nederlandse wetgeving en in het bijzonder artikel 126l van het Wetboek van Strafvordering, waarnaar u verwees in een eerdere beantwoording van vragen over dit onderwerp, voor het gebruik van nieuwe technologische opsporingsmiddelen als spyware?</text:p>
      <text:p text:style-name="ifm_p_mt.3.76mm_ifm">Vraag 5</text:p>
      <text:p text:style-name="ifm_p_ifm">Bent u van mening dat meer specifieke wetgeving geboden is voor het gebruik van digitale opsporingsmiddelen als spyware? Zo ja, bent u bereid hiertoe met een voorstel te komen?</text:p>
      <text:p text:style-name="ifm_p_ifm">Zo nee, op welke wijze meent u de nieuwe technologische ontwikkelingen dan afdoende met wettelijke waarborgen te kunnen ondervangen?</text:p>
      <text:p text:style-name="ifm_p_mt.3.76mm_ifm">Vraag 6</text:p>
      <text:p text:style-name="ifm_p_ifm">Bent u bereid deze vragen voorafgaande aan het algemeen overleg over politieonderwerpen op 29 maart 2012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geschiktheid van Nederlandse wetgeving voor het gebruik van spyware</dc:title>
    <meta:user-defined meta:name="OVERHEIDop.ParlID/DC.identifier">kv-tk-2012Z04734</meta:user-defined>
    <meta:user-defined meta:name="OVERHEIDop.vraagnummer">2012Z0473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M.A. Berndsen</meta:user-defined>
    <meta:user-defined meta:name="OVERHEIDop.vergaderjaar">2011-2012</meta:user-defined>
    <meta:user-defined meta:name="DCTERMS.W3CDTF/OVERHEIDop.datumIndiening">2012-03-09</meta:user-defined>
    <meta:user-defined meta:name="OVERHEID.StatenGeneraal/DC.creator">Tweede Kamer der Staten-Generaal</meta:user-defined>
    <dc:language>nl</dc:language>
    <meta:user-defined meta:name="DCTERMS.alternative"/>
    <meta:user-defined meta:name="DC.title">De geschiktheid van Nederlandse wetgeving voor het gebruik van spyware</meta:user-defined>
    <meta:user-defined meta:name="DCTERMS.W3CDTF/DCTERMS.available">2012-03-09</meta:user-defined>
    <meta:user-defined meta:name="OVERHEIDop.publicationName">Kamervragen zonder antwoord</meta:user-defined>
    <meta:user-defined meta:name="OVERHEID.Organisatietype/OVERHEID.organisationType">staten generaal</meta:user-defined>
    <meta:user-defined meta:name="DCTERMS.W3CDTF/DCTERMS.issued">2012-03-0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