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29</text:p>
      <text:p text:style-name="ifm_p_font.roman_mt.3.76mm_ifm">Vragen van het lid <text:span text:style-name="ifm_span_font.bold_ifm">Timmermans</text:span> (PvdA) aan de minister van Buitenlandse Zaken over <text:span text:style-name="ifm_span_font.italic_ifm">de actie van Invisible Children op YouTube en Twitter</text:span> (ingezonden 9 maart 2012).</text:p>
      <text:p text:style-name="ifm_p_mt.3.76mm_ifm">Vraag 1</text:p>
      <text:p text:style-name="ifm_p_ifm">Kent u de actie van de mensenrechtenorganisatie Invisible Children, die via YouTube en Twitter de jacht heeft geopend op de Oegandese rebellenleider Joseph Kony, wiens Verzetsleger van de Heer (LRA) decennialang moordend huishield in het noorden van Oeganda en vele duizenden kinderen ontvoerde en tot kindsoldaten of seksslaven maakte?</text:p>
      <text:p text:style-name="ifm_p_mt.3.76mm_ifm">Vraag 2</text:p>
      <text:p text:style-name="ifm_p_ifm">Deelt u de mening dat deze campagne aandacht verdient, omdat hiermee de kans wordt vergroot dat de Oegandese rebellenleider eindelijk wordt opgepakt?</text:p>
      <text:p text:style-name="ifm_p_mt.3.76mm_ifm">Vraag 3</text:p>
      <text:p text:style-name="ifm_p_ifm">Kent u de organisatie Invisible Children? Hoe beoordeelt u haar activiteiten? Is zij, zoals ook wordt beweerd, gelieerd aan de Oegandese overheid of is zij onafhankelijk? Doet zij aan fondsenwerving en is bekend wat er met die fondsen gebeurt?</text:p>
      <text:p text:style-name="ifm_p_mt.3.76mm_ifm">Vraag 4</text:p>
      <text:p text:style-name="ifm_p_ifm">Deelt u de mening dat, gelet op de impact van sociale media en fora als YouTube, gebruikers enig inzicht moeten kunnen krijgen in de status en onafhankelijkheid van NGO's die zich zo manifesteren? Zo ja, hoe zou de overheid of de internationale gemeenschap dit kunnen bevorderen?</text:p>
      <text:p text:style-name="ifm_p_mt.3.76mm_ifm">Vraag 5</text:p>
      <text:p text:style-name="ifm_p_ifm">Ziet u, los van uw oordeel over Invisible Children, in het gegeven dat de film KONY 2012 binnen enkele dagen op YouTube al meer dan 9,9 miljoen keer is bekeken ook een geweldige kans om nieuwe en sociale media in te zetten voor de bevordering van mensenrechten en het vergroten van het bewustzijn over mensenrechtenschendingen, met name ook onder jongeren?</text:p>
      <text:p text:style-name="ifm_p_mt.3.76mm_ifm">Vraag 6</text:p>
      <text:p text:style-name="ifm_p_ifm">Zo ja, hoe kan uw ministerie rechtstreeks of in samenwerking met andere gouvernementele of niet-gouvernementele organisaties de inzet van nieuwe media bevorderen?</text:p>
      <text:p text:style-name="ifm_p_mt.3.76mm_ifm">Vraag 7</text:p>
      <text:p text:style-name="ifm_p_ifm">Bent u bereid de Kamer een brief te sturen waarin u de mogelijkheden onderzoekt om nieuwe en inmiddels niet meer zo nieuwe elektronische en sociale media in te zetten voor de bevordering van mensenrechten, mogelijk in samenwerking met de eigenaars en/of beheerders van de fora waarop deze media actief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ctie van Invisible Children op YouTube en Twitter</dc:title>
    <meta:user-defined meta:name="OVERHEIDop.ParlID/DC.identifier">kv-tk-2012Z04729</meta:user-defined>
    <meta:user-defined meta:name="OVERHEIDop.vraagnummer">2012Z04729</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De actie van Invisible Children op YouTube en Twitter</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