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27</text:p>
      <text:p text:style-name="ifm_p_font.roman_mt.3.76mm_ifm">Vragen van de leden <text:span text:style-name="ifm_span_font.bold_ifm">Hernandez</text:span> en <text:span text:style-name="ifm_span_font.bold_ifm">Van Klaveren</text:span> (beiden PVV) aan de minister van Defensie over <text:span text:style-name="ifm_span_font.italic_ifm">politieke uitspraken van legerimam Ali Eddaoudi</text:span> (ingezonden 9 maart 2012).</text:p>
      <text:p text:style-name="ifm_p_mt.3.76mm_ifm">Vraag 1</text:p>
      <text:p text:style-name="ifm_p_ifm">Bent u bekend met het interview van legerimam en defensiemedewerker Ali Eddaoudi met als titel «De islam in Nederland is een feit?»<text:note text:id="ID-2012Z04727-d36e62" text:note-class="footnote"><text:note-citation text:label="1 ">1</text:note-citation><text:note-body><text:p text:style-name="ifm_p_font.normal_size.6.93pt_mt..5mm_indent.-0.1161in_mleft.0.1161in_ifm">NRC Next, 3 maart 2012, pagina 17.</text:p></text:note-body></text:note>
      </text:p>
      <text:p text:style-name="ifm_p_mt.3.76mm_ifm">Vraag 2</text:p>
      <text:p text:style-name="ifm_p_ifm">Deelt u de mening dat deze legerimam met de volgende uitspraak «Nu hebben we de gezichtssluiers. Het gaat om driehonderd, vierhonderd gevallen? Het gaat nergens over», zich afzet tegen het huidige kabinetsbeleid, waarin omwille van gegronde redenen een boerkaverbod wordt bepleit? Zo neen, waarom niet?</text:p>
      <text:p text:style-name="ifm_p_mt.3.76mm_ifm">Vraag 3</text:p>
      <text:p text:style-name="ifm_p_ifm">Hoe oordeelt u over het feit dat deze defensieambtenaar publiekelijk een andere politieke positie inneemt ten aanzien van het kabinetsbeleid dan u?</text:p>
      <text:p text:style-name="ifm_p_mt.3.76mm_ifm">Vraag 4</text:p>
      <text:p text:style-name="ifm_p_ifm">Wat vindt u van het feit dat deze legerimam Nederlanders in het laatste deel van het interview als kaaskoppen wegzet? Kunt u aangeven welke positieve bijdrage deze uitspraken leveren aan de doelstellingen van het personeelsbeleid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Politieke uitspraken van legerimam Ali Eddaoudi</dc:title>
    <meta:user-defined meta:name="OVERHEIDop.ParlID/DC.identifier">kv-tk-2012Z04727</meta:user-defined>
    <meta:user-defined meta:name="OVERHEIDop.vraagnummer">2012Z0472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M.M. Hernandez</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Politieke uitspraken van legerimam Ali Eddaoudi</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